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6087/0">Федеральный закон от 24 июня 1999 г. N 120-ФЗ
"Об основах системы профилактики безнадзорности и правонарушений несовершеннолетних"</text:a></text:h>
      <text:p text:style-name="s52header">С изменениями и дополнениями от:</text:p>
      <text:p text:style-name="s52">13 января 2001 г., 7 июля 2003 г., 29 июня, 22 августа, 1, 29 декабря 2004 г., 22 апреля 2005 г., 5 января 2006 г., 30 июня, 21, 24 июля, 1 декабря 2007 г., 23 июля 2008 г., 13 октября 2009 г., 28 декабря 2010 г., 7 февраля, 3 декабря 2011 г., 30 декабря 2012 г., 7 мая, 7 июня, 2 июля, 25 ноября, 28 декабря 2013 г., 2 апреля, 4 июня, 14 октября, 31 декабря 2014 г., 29 июня, 13 июля, 23 ноября 2015 г., 26 февраля, 26 апреля, 3 июля 2016 г., 7 июня 2017 г., 27 июня 2018 г., 26 июля 2019 г., 24 апреля 2020 г., 14 июля, 21 ноября 2022 г., 29 мая, 8 августа 2024 г., 1 апреля, 23 июля 2025 г.</text:p>
      <text:p text:style-name="s1"/>
      <text:p text:style-name="s1"><text:span text:style-name="s10">Принят Государственной Думой 21 мая 1999 года</text:span></text:p>
      <text:p text:style-name="s1"><text:span text:style-name="s10">Одобрен Советом Федерации 9 июня 1999 года</text:span></text:p>
      <text:p text:style-name="s9header">ГАРАНТ:</text:p>
      <text:p text:style-name="s9">См. <text:span text:style-name="s8">комментарии</text:span> к настоящему Федеральному закону</text:p>
      <text:p text:style-name="s9header">ГАРАНТ:</text:p>
      <text:p text:style-name="s9"><text:bookmark text:name="anchor99999"/>См. <text:span text:style-name="s8">комментарии</text:span> к преамбуле настоящего Федерального закона</text:p>
      <text:p text:style-name="s1">Настоящий Федеральный закон в соответствии с <text:a xlink:type="simple" xlink:href="http://ivo.garant.ru/document/redirect/10103000/0">Конституцией</text:a> Российской Федерации 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text:a xlink:type="simple" xlink:href="http://ivo.garant.ru/document/redirect/71108180/21">Федеральным законом</text:a> от 29 июня 2015 г. N 179-ФЗ в статью 1 настоящего Федерального закона внесены изменения</text:p>
      <text:p text:style-name="s22"><text:a xlink:type="simple" xlink:href="http://ivo.garant.ru/document/redirect/57507387/1">См. текст статьи в предыдущей редакции</text:a></text:p>
      <text:p text:style-name="s15"><text:span text:style-name="s10">Статья 1.</text:span> Основные понятия</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применяются следующие основные понятия:</text:p>
      <text:p text:style-name="s1"><text:bookmark text:name="anchor1011"/><text:span text:style-name="s10">несовершеннолетний</text:span> - лицо, не достигшее возраста восемнадцати лет;</text:p>
      <text:p text:style-name="s1"><text:bookmark text:name="anchor101"/><text:span text:style-name="s10">безнадзорный</text:span>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text:p>
      <text:p text:style-name="s1"><text:bookmark text:name="anchor102"/><text:span text:style-name="s10">беспризорный</text:span> - безнадзорный, не имеющий места жительства и (или) места пребывания;</text:p>
      <text:p text:style-name="s1"><text:bookmark text:name="anchor103"/><text:span text:style-name="s10">несовершеннолетний, находящийся в социально опасном положении,</text:span>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text:p>
      <text:p text:style-name="s1"><text:bookmark text:name="anchor105"/><text:span text:style-name="s10">антиобщественные действия</text:span>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p>
      <text:p text:style-name="s1"><text:bookmark text:name="anchor104"/><text:span text:style-name="s10">семья, находящаяся в социально опасном положении,</text:span> - семья, имеющая детей, находящихся в социально опасном положении, а также семья, где родители или иные 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1005"/><text:span text:style-name="s10">индивидуальная профилактическая работа</text:span>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s1"><text:bookmark text:name="anchor106"/><text:span text:style-name="s10">профилактика безнадзорности и правонарушений несовершеннолетних</text:span>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 совокупности с индивидуальной профилактической работой с несовершеннолетними и семьями, находящимися в социально опасном положении;</text:p>
      <text:p text:style-name="s1"><text:bookmark text:name="anchor107"/>абзац десятый <text:a xlink:type="simple" xlink:href="http://ivo.garant.ru/document/redirect/71108180/212">утратил силу</text:a>.</text:p>
      <text:p text:style-name="s22header">Информация об изменениях:</text:p>
      <text:p text:style-name="s22">См. текст <text:a xlink:type="simple" xlink:href="http://ivo.garant.ru/document/redirect/57507387/107">абзаца десятого статьи 1</text:a></text:p>
      <text:p text:style-name="s22"/>
      <text:p text:style-name="s15"><text:bookmark text:name="anchor2"/><text:span text:style-name="s10">Статья 2.</text:span> Основные задачи и принципы деятельности по профилактике безнадзорности и правонарушений несовершеннолетних</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1000"/><text:a xlink:type="simple" xlink:href="http://ivo.garant.ru/document/redirect/71692234/11">Федеральным законом</text:a> от 7 июня 2017 г. N 109-ФЗ в пункт 1 статьи 2 настоящего Федерального закона внесены изменения</text:p>
      <text:p text:style-name="s22"><text:a xlink:type="simple" xlink:href="http://ivo.garant.ru/document/redirect/57419230/1000">См. текст пункта в предыдущей редакции</text:a></text:p>
      <text:p text:style-name="s1">1. Основными задачами деятельности по профилактике безнадзорности и правонарушений несовершеннолетних являются:</text:p>
      <text:p text:style-name="s1">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обеспечение защиты прав и законных интересов несовершеннолетних;</text:p>
      <text:p text:style-name="s1">социально-педагогическая реабилитация несовершеннолетних, находящихся в социально опасном положении;</text:p>
      <text:p text:style-name="s1"><text:bookmark text:name="anchor2105"/>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02"/>2. Деятельность по профилактике безнадзорности и правонарушений несовершеннолетних 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text:p>
      <text:p text:style-name="s1"/>
      <text:p text:style-name="s15"><text:bookmark text:name="anchor3"/><text:span text:style-name="s10">Статья 3.</text:span> Законодательство Российской Федерации о профилактике безнадзорности и правонарушений несовершеннолетних</text:p>
      <text:p text:style-name="s9header">ГАРАНТ:</text:p>
      <text:p text:style-name="s9">См. <text:span text:style-name="s8">комментарии</text:span> к статье 3 настоящего Федерального закона</text:p>
      <text:p text:style-name="s1">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 <text:a xlink:type="simple" xlink:href="http://ivo.garant.ru/document/redirect/10103000/0">Конституции</text:a> Российской Федерации,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s1"/>
      <text:p text:style-name="s15"><text:bookmark text:name="anchor4"/><text:span text:style-name="s10">Статья 4.</text:span> Органы и учреждения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4 настоящего Федерального закона</text:p>
      <text:p text:style-name="s22header">Информация об изменениях:</text:p>
      <text:p text:style-name="s22"><text:bookmark text:name="anchor2000"/>Пункт 1 изменен с 1 января 2026 г. - <text:a xlink:type="simple" xlink:href="http://ivo.garant.ru/document/redirect/412378206/61">Федеральный закон</text:a> от 23 июля 2025 г. № 239-ФЗ</text:p>
      <text:p text:style-name="s22"><text:a xlink:type="simple" xlink:href="http://ivo.garant.ru/document/redirect/483407335/2000">См. предыдущую редакцию</text:a></text:p>
      <text:p text:style-name="s1">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 следственные изоляторы органов федеральной службы безопасности.</text:p>
      <text:p text:style-name="s1"><text:bookmark text:name="anchor3000"/>2. В органах, указанных в <text:a xlink:type="simple" xlink:href="#anchor4">пункте 1</text:a> настоящей 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s22header">Информация об изменениях:</text:p>
      <text:p text:style-name="s22"><text:bookmark text:name="anchor4000"/>Пункт 3 изменен с 5 февраля 2025 г. - <text:a xlink:type="simple" xlink:href="http://ivo.garant.ru/document/redirect/409495189/21">Федеральный закон</text:a> от 8 августа 2024 г. № 322-ФЗ</text:p>
      <text:p text:style-name="s22"><text:a xlink:type="simple" xlink:href="http://ivo.garant.ru/document/redirect/76838916/244">См. предыдущую редакцию</text:a></text:p>
      <text:p text:style-name="s1">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а также наставников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p>
      <text:p text:style-name="s9header">ГАРАНТ:</text:p>
      <text:p text:style-name="s9">См. <text:a xlink:type="simple" xlink:href="http://ivo.garant.ru/document/redirect/71892342/0">Рекомендации</text:a> по совершенствованию работы с детьми, состоящими на различных видах учета в органах и учреждениях системы профилактики безнадзорности и правонарушений несовершеннолетних, на основе имеющихся лучших практик данной работы и анализа информации об образовательных организациях, в которых преимущественно обучаются указанные лица и <text:a xlink:type="simple" xlink:href="http://ivo.garant.ru/document/redirect/71892342/2000">Рекомендации</text:a> по стимулированию вовлечения детей, состоящих на различных видах учета, в общественно значимые мероприятия, в том числе в добровольческую и волонтерскую деятельность (направлены письмом Минобрнауки России от 19 декабря 2017 г. N 07-7453)</text:p>
      <text:p text:style-name="s9">См. также <text:a xlink:type="simple" xlink:href="http://ivo.garant.ru/document/redirect/1354626/1000">Рекомендации</text:a> по осуществлению взаимодействия органов управления образованием, образовательных учреждений, органов внутренних дел и органов по контролю за оборотом наркотических средств и психотропных веществ в организации работы по предупреждению и пресечению правонарушений, связанных с незаконным оборотом наркотиков, в образовательных учреждениях, направленные <text:a xlink:type="simple" xlink:href="http://ivo.garant.ru/document/redirect/1354626/0">письмом</text:a> Министерства образования и науки РФ, МВД РФ, Федеральной службы по контролю за оборотом наркотиков от 21 сентября 2005 г. N ВФ-1376/06</text:p>
      <text:p text:style-name="s9">О взаимодействии органов и учреждений социальной защиты населения и органов внутренних дел в организации профилактической работы с беспризорными и безнадзорными несовершеннолетними см. <text:a xlink:type="simple" xlink:href="http://ivo.garant.ru/document/redirect/1353039/0">приказ</text:a> Минтруда РФ и МВД РФ от 20 июня 2003 г. N 147/481</text:p>
      <text:p text:style-name="s9"/>
      <text:p text:style-name="s9"/>
      <text:p text:style-name="s15"><text:bookmark text:name="anchor5"/><text:span text:style-name="s10">Статья 5.</text:span> Категории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5 настоящего Федерального закона</text:p>
      <text:p text:style-name="s1"><text:bookmark text:name="anchor501"/>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s1"><text:bookmark text:name="anchor5011"/>1) <text:a xlink:type="simple" xlink:href="#anchor101">безнадзорных</text:a> или <text:a xlink:type="simple" xlink:href="#anchor102">беспризорных</text:a>;</text:p>
      <text:p text:style-name="s1"><text:bookmark text:name="anchor5012"/>2) занимающихся бродяжничеством или попрошайничеством;</text:p>
      <text:p text:style-name="s1"><text:bookmark text:name="anchor5013"/>3) содержащихся в социально-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s22header">Информация об изменениях:</text:p>
      <text:p text:style-name="s22"><text:bookmark text:name="anchor5014"/><text:a xlink:type="simple" xlink:href="http://ivo.garant.ru/document/redirect/71108180/22">Федеральным законом</text:a> от 29 июня 2015 г. N 179-ФЗ в подпункт 4 пункта 1 статьи 5 настоящего Федерального закона внесены изменения</text:p>
      <text:p text:style-name="s22"><text:a xlink:type="simple" xlink:href="http://ivo.garant.ru/document/redirect/57507387/5014">См. текст подпункта в предыдущей редакции</text:a></text:p>
      <text:p text:style-name="s1">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p>
      <text:p text:style-name="s22header">Информация об изменениях:</text:p>
      <text:p text:style-name="s22"><text:bookmark text:name="anchor5015"/>Подпункт 5 изменен с 8 июля 2018 г. - <text:a xlink:type="simple" xlink:href="http://ivo.garant.ru/document/redirect/71975430/5">Федеральный закон</text:a> от 27 июня 2018 г. N 170-ФЗ</text:p>
      <text:p text:style-name="s22"><text:a xlink:type="simple" xlink:href="http://ivo.garant.ru/document/redirect/77668993/5015">См. предыдущую редакцию</text:a></text:p>
      <text:p text:style-name="s1">5) совершивших правонарушение, повлекшее применение мер административной ответственности;</text:p>
      <text:p text:style-name="s1"><text:bookmark text:name="anchor5016"/>6) совершивших правонарушение до достижения возраста, с которого наступает административная ответственность;</text:p>
      <text:p text:style-name="s22header">Информация об изменениях:</text:p>
      <text:p text:style-name="s22"><text:bookmark text:name="anchor5017"/>Подпункт 7 изменен с 12 апреля 2025 г. - <text:a xlink:type="simple" xlink:href="http://ivo.garant.ru/document/redirect/411783479/1">Федеральный закон</text:a> от 1 апреля 2025 г. № 55-ФЗ</text:p>
      <text:p text:style-name="s22"><text:a xlink:type="simple" xlink:href="http://ivo.garant.ru/document/redirect/76847977/5017">См. предыдущую редакцию</text:a></text:p>
      <text:p text:style-name="s1">7) освобожденных от уголовной ответственности вследствие акта об амнисти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s1"><text:bookmark text:name="anchor5018"/>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text:p>
      <text:p text:style-name="s22header">Информация об изменениях:</text:p>
      <text:p text:style-name="s22"><text:bookmark text:name="anchor5019"/><text:a xlink:type="simple" xlink:href="http://ivo.garant.ru/document/redirect/70552624/2211">Федеральным законом</text:a> от 28 декабря 2013 г. N 435-ФЗ в подпункт 9 пункта 1 статьи 5 настоящего Федерального закона внесены изменения</text:p>
      <text:p text:style-name="s22"><text:a xlink:type="simple" xlink:href="http://ivo.garant.ru/document/redirect/58056744/5019">См. текст подпункта в предыдущей редакции</text:a></text:p>
      <text:p text:style-name="s1">9) обвиняемых или подозреваемых в совершении преступлений, в отношении которых избраны меры пресечения, предусмотренные <text:a xlink:type="simple" xlink:href="http://ivo.garant.ru/document/redirect/12125178/11513">Уголовно-процессуальным кодексом</text:a> Российской Федерации;</text:p>
      <text:p text:style-name="s22header">Информация об изменениях:</text:p>
      <text:p text:style-name="s22"><text:bookmark text:name="anchor50191"/><text:a xlink:type="simple" xlink:href="http://ivo.garant.ru/document/redirect/70552624/2212">Федеральным законом</text:a> от 28 декабря 2013 г. N 435-ФЗ пункт 1 статьи 5 настоящего Федерального закона дополнен подпунктом 9.1</text:p>
      <text:p text:style-name="s1">9.1) отбывающих наказание в виде лишения свободы в воспитательных колониях;</text:p>
      <text:p text:style-name="s22header">Информация об изменениях:</text:p>
      <text:p text:style-name="s22"><text:bookmark text:name="anchor5110"/>Подпункт 10 изменен с 12 апреля 2025 г. - <text:a xlink:type="simple" xlink:href="http://ivo.garant.ru/document/redirect/411783479/2">Федеральный закон</text:a> от 1 апреля 2025 г. № 55-ФЗ</text:p>
      <text:p text:style-name="s22"><text:a xlink:type="simple" xlink:href="http://ivo.garant.ru/document/redirect/76847977/5110">См. предыдущую редакцию</text:a></text:p>
      <text:p text:style-name="s1">10) условно-досрочно освобожденных от отбывания наказания, освобожденных от наказания вследствие акта об амнистии или в связи с помилованием, а также освобожденных от наказания в связи с изменением обстановки;</text:p>
      <text:p text:style-name="s22header">Информация об изменениях:</text:p>
      <text:p text:style-name="s22"><text:bookmark text:name="anchor5111"/><text:a xlink:type="simple" xlink:href="http://ivo.garant.ru/document/redirect/70552624/2213">Федеральным законом</text:a> от 28 декабря 2013 г. N 435-ФЗ подпункт 11 пункта 1 статьи 5 настоящего Федерального закона изложен в новой редакции</text:p>
      <text:p text:style-name="s22"><text:a xlink:type="simple" xlink:href="http://ivo.garant.ru/document/redirect/58056744/5111">См. текст подпункта в предыдущей редакции</text:a></text:p>
      <text:p text:style-name="s1">11) которым предоставлена отсрочка отбывания наказания или отсрочка исполнения приговора;</text:p>
      <text:p text:style-name="s22header">Информация об изменениях:</text:p>
      <text:p text:style-name="s22"><text:bookmark text:name="anchor5112"/>Подпункт 12 изменен с 1 января 2026 г. - <text:a xlink:type="simple" xlink:href="http://ivo.garant.ru/document/redirect/412378206/621">Федеральный закон</text:a> от 23 июля 2025 г. № 239-ФЗ</text:p>
      <text:p text:style-name="s22"><text:a xlink:type="simple" xlink:href="http://ivo.garant.ru/document/redirect/483407335/5112">См. предыдущую редакцию</text:a></text:p>
      <text:p text:style-name="s1">12) освобожденных из учреждений уголовно-исполнительной системы, следственных изоляторов органов федеральной службы безопасности,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 после освобождения (выпуска) находятся в социально опасном положении и (или) нуждаются в социальной помощи и (или) реабилитации;</text:p>
      <text:p text:style-name="s1"><text:bookmark text:name="anchor5113"/>13) осужденных за совершение <text:a xlink:type="simple" xlink:href="http://ivo.garant.ru/document/redirect/10108000/15">преступления</text:a> небольшой или средней тяжести и освобожденных судом от наказания с применением принудительных мер воспитательного воздействия;</text:p>
      <text:p text:style-name="s1"><text:bookmark text:name="anchor5114"/>14) осужденных условно, осужденных к обязательным работам, исправительным работам или иным мерам наказания, не связанным с лишением свободы.</text:p>
      <text:p text:style-name="s22header">Информация об изменениях:</text:p>
      <text:p text:style-name="s22"><text:bookmark text:name="anchor502"/>Пункт 2 изменен с 1 января 2026 г. - <text:a xlink:type="simple" xlink:href="http://ivo.garant.ru/document/redirect/412378206/622">Федеральный закон</text:a> от 23 июля 2025 г. № 239-ФЗ</text:p>
      <text:p text:style-name="s22"><text:a xlink:type="simple" xlink:href="http://ivo.garant.ru/document/redirect/483407335/502">См. предыдущую редакцию</text:a></text:p>
      <text:p text:style-name="s1">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следственных изоляторов органов федеральной службы безопасности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 исполняют своих обязанностей по их воспитанию, обучению и (или) содержанию и (или) отрицательно влияют на их поведение либо жестоко обращаются с ними.</text:p>
      <text:p text:style-name="s1"><text:bookmark text:name="anchor5000"/>3. Индивидуальная профилактическая работа с лицами, которые не указаны в <text:a xlink:type="simple" xlink:href="#anchor501">пунктах 1</text:a> и <text:a xlink:type="simple" xlink:href="#anchor502">2</text:a> 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s1"/>
      <text:p text:style-name="s15"><text:bookmark text:name="anchor6"/><text:span text:style-name="s10">Статья 6.</text:span> Основания проведения индивидуальной профилактической работы</text:p>
      <text:p text:style-name="s9header">ГАРАНТ:</text:p>
      <text:p text:style-name="s9">См. <text:span text:style-name="s8">комментарии</text:span> к статье 6 настоящего Федерального закона</text:p>
      <text:p text:style-name="s1">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 <text:a xlink:type="simple" xlink:href="#anchor5">статьей 5</text:a> настоящего Федерального закона, если они зафиксированы в следующих документах:</text:p>
      <text:p text:style-name="s1"><text:bookmark text:name="anchor601"/>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text:p>
      <text:p text:style-name="s22header">Информация об изменениях:</text:p>
      <text:p text:style-name="s22"><text:bookmark text:name="anchor602"/>Подпункт 2 изменен с 2 декабря 2022 г. - <text:a xlink:type="simple" xlink:href="http://ivo.garant.ru/document/redirect/405745263/21">Федеральный закон</text:a> от 21 ноября 2022 г. № 445-ФЗ</text:p>
      <text:p text:style-name="s22"><text:a xlink:type="simple" xlink:href="http://ivo.garant.ru/document/redirect/76811602/602">См. предыдущую редакцию</text:a></text:p>
      <text:p text:style-name="s1">2) приговор, определение или решение суда;</text:p>
      <text:p text:style-name="s22header">Информация об изменениях:</text:p>
      <text:p text:style-name="s22"><text:bookmark text:name="anchor603"/><text:a xlink:type="simple" xlink:href="http://ivo.garant.ru/document/redirect/71253642/1">Федеральным законом</text:a> от 23 ноября 2015 г. N 313-ФЗ в подпункт 3 статьи 6 настоящего Федерального закона внесены изменения</text:p>
      <text:p text:style-name="s22"><text:a xlink:type="simple" xlink:href="http://ivo.garant.ru/document/redirect/57406513/603">См. текст подпункта в предыдущей редакции</text:a></text:p>
      <text:p text:style-name="s1">3) постановление комиссии по делам несовершеннолетних и защите их прав, прокурора, руководителя следственного органа, следователя, органа дознания или начальника органа внутренних дел;</text:p>
      <text:p text:style-name="s1">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s1"><text:bookmark text:name="anchor605"/>5) 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s1"/>
      <text:p text:style-name="s15"><text:bookmark text:name="anchor7"/><text:span text:style-name="s10">Статья 7.</text:span> Сроки проведения индивидуальной профилактической работы</text:p>
      <text:p text:style-name="s9header">ГАРАНТ:</text:p>
      <text:p text:style-name="s9">См. <text:span text:style-name="s8">комментарии</text:span> к статье 7 настоящего Федерального закона</text:p>
      <text:p text:style-name="s1">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text:p>
      <text:p text:style-name="s1"/>
      <text:p text:style-name="s15"><text:bookmark text:name="anchor8"/><text:span text:style-name="s10">Статья 8.</text:span> Права лиц, в отношении которых проводится индивидуальная профилактическая работа</text:p>
      <text:p text:style-name="s9header">ГАРАНТ:</text:p>
      <text:p text:style-name="s9">См. <text:span text:style-name="s8">комментарии</text:span> к статье 8 настоящего Федерального закона</text:p>
      <text:p text:style-name="s1"><text:bookmark text:name="anchor6000"/>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 <text:a xlink:type="simple" xlink:href="http://ivo.garant.ru/document/redirect/10103000/2000">Конституцией</text:a> Российской Федерации, <text:a xlink:type="simple" xlink:href="http://ivo.garant.ru/document/redirect/2540422/0">Конвенцией</text:a>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text:p>
      <text:p text:style-name="s22header">Информация об изменениях:</text:p>
      <text:p text:style-name="s22"><text:bookmark text:name="anchor802"/>Пункт 2 изменен с 8 июля 2018 г. - <text:a xlink:type="simple" xlink:href="http://ivo.garant.ru/document/redirect/71975430/6">Федеральный закон</text:a> от 27 июня 2018 г. N 170-ФЗ</text:p>
      <text:p text:style-name="s22"><text:a xlink:type="simple" xlink:href="http://ivo.garant.ru/document/redirect/77668993/802">См. предыдущую редакцию</text:a></text:p>
      <text:p text:style-name="s1">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 <text:a xlink:type="simple" xlink:href="#anchor8">пункте 1</text:a> настоящей статьи, а также в установленном порядке имеют право на:</text:p>
      <text:p text:style-name="s1"><text:bookmark text:name="anchor8022"/>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 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text:p>
      <text:p text:style-name="s1">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text:p>
      <text:p text:style-name="s1"><text:bookmark text:name="anchor8023"/>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text:p>
      <text:p text:style-name="s1">гуманное, не унижающее человеческого достоинства обращение;</text:p>
      <text:p text:style-name="s1">поддержание связи с семьей путем телефонных переговоров и свиданий без ограничения их количества;</text:p>
      <text:p text:style-name="s1">получение посылок, бандеролей, передач, получение и отправление писем и телеграмм без ограничения их количества;</text:p>
      <text:p text:style-name="s1"><text:bookmark text:name="anchor8027"/>обеспечение бесплатным питанием, бесплатным комплектом одежды, обуви и мягким инвентарем по установленным нормам. <text:span text:style-name="s8">Нормы</text:span> и <text:a xlink:type="simple" xlink:href="http://ivo.garant.ru/document/redirect/72121852/4000">порядок</text:a> обеспечения за счет средств федерального бюджета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 питанием, бесплатным комплектом одежды, обуви и мягким инвентарем несовершеннолетних и лиц, достигших возраста восемнадцати лет,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s1"><text:bookmark text:name="anchor34"/>обеспечение бесплатной юридической помощью с участием адвокатов, а также иных лиц, имеющих право на оказание юридической помощи в соответствии с <text:a xlink:type="simple" xlink:href="http://ivo.garant.ru/document/redirect/12191964/7">законом</text:a>.</text:p>
      <text:p text:style-name="s22header">Информация об изменениях:</text:p>
      <text:p text:style-name="s22"><text:bookmark text:name="anchor803"/>Пункт 3 изменен с 1 января 2026 г. - <text:a xlink:type="simple" xlink:href="http://ivo.garant.ru/document/redirect/412378206/63">Федеральный закон</text:a> от 23 июля 2025 г. № 239-ФЗ</text:p>
      <text:p text:style-name="s22"><text:a xlink:type="simple" xlink:href="http://ivo.garant.ru/document/redirect/483407335/803">См. предыдущую редакцию</text:a></text:p>
      <text:p text:style-name="s1">3. Права несовершеннолетних, содержащихся в учреждениях уголовно-исполнительной системы, следственных изоляторах органов федеральной службы безопасности, и несовершеннолетних, состоящих на учете в уголовно-исполнительных инспекциях, а также организация работы по их исправлению регламентируются <text:a xlink:type="simple" xlink:href="http://ivo.garant.ru/document/redirect/1306500/0">Уголовно-исполнительным кодексом</text:a> Российской Федерации и другими федеральными законами.</text:p>
      <text:p text:style-name="s1"><text:bookmark text:name="anchor7000"/>4. Перечисление прав, указанных в <text:a xlink:type="simple" xlink:href="#anchor802">пунктах 2</text:a> и <text:a xlink:type="simple" xlink:href="#anchor803">3</text:a> настоящей статьи, не должно толковаться как отрицание или умаление других прав несовершеннолетних.</text:p>
      <text:p text:style-name="s1"/>
      <text:p text:style-name="s15"><text:bookmark text:name="anchor81"/><text:span text:style-name="s10">Статья 8.1</text:span>. Применение мер взыскания в учреждениях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0405818/6202">Федеральным законом</text:a> от 2 июля 2013 г. N 185-ФЗ в пункт 2 статьи 8.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8101">См. текст пункта в предыдущей редакции</text:a></text:p>
      <text:p text:style-name="s1">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 дел к несовершеннолетним могут применяться следующие меры взыскания:</text:p>
      <text:p text:style-name="s1">предупреждение;</text:p>
      <text:p text:style-name="s1">выговор;</text:p>
      <text:p text:style-name="s1">строгий выговор.</text:p>
      <text:p text:style-name="s22header">Информация об изменениях:</text:p>
      <text:p text:style-name="s22"><text:bookmark text:name="anchor8102"/>Пункт 2 изменен с 8 июля 2018 г. - <text:a xlink:type="simple" xlink:href="http://ivo.garant.ru/document/redirect/71975430/7">Федеральный закон</text:a> от 27 июня 2018 г. N 170-ФЗ</text:p>
      <text:p text:style-name="s22"><text:a xlink:type="simple" xlink:href="http://ivo.garant.ru/document/redirect/77668993/8102">См. предыдущую редакцию</text:a></text:p>
      <text:p text:style-name="s1">2. К несовершеннолетним, находящимся в специальных учебно-воспитательных учреждениях открытого и закрытого типа, могут также применяться следующие меры взыскания:</text:p>
      <text:p text:style-name="s1">сообщение родителям или иным законным представителям;</text:p>
      <text:p text:style-name="s1"><text:bookmark text:name="anchor81023"/>отчисл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p>
      <text:p text:style-name="s1"><text:bookmark text:name="anchor8103"/>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p>
      <text:p text:style-name="s1"><text:bookmark text:name="anchor8104"/>4. По отношению к несовершеннолетним не допускаются:</text:p>
      <text:p text:style-name="s1">применение физического и психического насилия;</text:p>
      <text:p text:style-name="s1">применение мер воздействия без учета возраста несовершеннолетних;</text:p>
      <text:p text:style-name="s1">применение мер, носящих антипедагогический характер, унижающих человеческое достоинство;</text:p>
      <text:p text:style-name="s1">ограничение контактов несовершеннолетних с родителями или иными законными представителями либо лишение несовершеннолетних контактов с родителями или иными законными представителями;</text:p>
      <text:p text:style-name="s1">уменьшение норм питания;</text:p>
      <text:p text:style-name="s1">лишение прогулок.</text:p>
      <text:p text:style-name="s1"/>
      <text:p text:style-name="s22header">Информация об изменениях:</text:p>
      <text:p text:style-name="s22"><text:bookmark text:name="anchor82"/>Федеральный закон дополнен статьей 8.2 с 5 февраля 2025 г. - <text:a xlink:type="simple" xlink:href="http://ivo.garant.ru/document/redirect/409495189/22">Федеральный закон</text:a> от 8 августа 2024 г. № 322-ФЗ</text:p>
      <text:p text:style-name="s15"><text:span text:style-name="s10">Статья 8.2.</text:span> Наставничество в сфере профилактики безнадзорности и правонарушений несовершеннолетних</text:p>
      <text:p text:style-name="s1"><text:bookmark text:name="anchor8201"/>1. В отношении несовершеннолетних, указанных в <text:a xlink:type="simple" xlink:href="#anchor501">пункте 1 статьи 5</text:a> настоящего Федерального закона, может проводиться индивидуальная профилактическая работа наставниками из числа граждан, включенных в реестр наставников, привлекаемых для осуществления индивидуальной профилактической работы с несовершеннолетними, и (или) организациями из числа организаций, включенных в реестр организаций, участвующих в деятельности по профилактике безнадзорности и правонарушений несовершеннолетних.</text:p>
      <text:p text:style-name="s1"><text:bookmark text:name="anchor8202"/>2. Реестр наставников, привлекаемых для осуществления индивидуальной профилактической работы с несовершеннолетними, и реестр организаций, участвующих в деятельности по профилактике безнадзорности и правонарушений несовершеннолетних, формир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text:a xlink:type="simple" xlink:href="http://ivo.garant.ru/document/redirect/411807792/1000">порядке</text:a>, установленном Правительством Российской Федерации, на основании сведений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которые были переданы уполномоченной организацией, осуществляющей формирование и ведение единой информационной системы в сфере развития добровольчества (волонтерства), с использованием единой системы межведомственного электронного взаимодействия.</text:p>
      <text:p text:style-name="s1"><text:bookmark text:name="anchor8203"/>3. В реестр наставников, привлекаемых для осуществления индивидуальной профилактической работы с несовершеннолетними, включаются граждане Российской Федерации, прошедшие подготовку в <text:a xlink:type="simple" xlink:href="http://ivo.garant.ru/document/redirect/411312959/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а также педагогические и социальные работники.</text:p>
      <text:p text:style-name="s1"><text:bookmark text:name="anchor8204"/>4. В реестр наставников, привлекаемых для осуществления индивидуальной профилактической работы с несовершеннолетними, не могут быть включены граждане, которые:</text:p>
      <text:p text:style-name="s1"><text:bookmark text:name="anchor82041"/>1) в соответствии со <text:a xlink:type="simple" xlink:href="http://ivo.garant.ru/document/redirect/12125268/3511">статьей 351.1</text:a> Трудового кодекса Российской Федерации не допускаются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1"><text:bookmark text:name="anchor82042"/>2)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text:p>
      <text:p text:style-name="s1"><text:bookmark text:name="anchor82043"/>3) в соответствии с <text:a xlink:type="simple" xlink:href="http://ivo.garant.ru/document/redirect/404991865/1">законодательством</text:a> Российской Федерации признаны иностранными агентами.</text:p>
      <text:p text:style-name="s1"><text:bookmark text:name="anchor8205"/>5. В реестр организаций, участвующих в деятельности по профилактике безнадзорности и правонарушений несовершеннолетних, не могут быть включены организации, которые в соответствии со <text:a xlink:type="simple" xlink:href="http://ivo.garant.ru/document/redirect/10105879/15">статьей 15</text:a> Федерального закона от 12 января 1996 года N 7-ФЗ "О некоммерческих организациях" не могут быть учредителями (участниками, членами) некоммерческих организаций, организации, признанные иностранными агентами, а также организации, единоличными исполнительными органами которых являются лица, которые не могут быть включены в реестр наставников, привлекаемых для осуществления индивидуальной профилактической работы с несовершеннолетними, в соответствии с <text:a xlink:type="simple" xlink:href="#anchor8204">пунктом 4</text:a> настоящей статьи.</text:p>
      <text:p text:style-name="s1"><text:bookmark text:name="anchor8206"/>6. Гражданин, включенный в реестр наставников, привлекаемых для осуществления индивидуальной профилактической работы с несовершеннолетними, и организация, включенная в реестр организаций, участвующих в деятельности по профилактике безнадзорности и правонарушений несовершеннолетних, уведомляются о включении в соответствующий реестр и об отказе в таком включении в порядке, установленном Правительством Российской Федерации.</text:p>
      <text:p text:style-name="s1"><text:bookmark text:name="anchor8207"/>7. Гражданин, включенный в реестр наставников, привлекаемых для осуществления индивидуальной профилактической работы с несовершеннолетними, в случае возникновения обстоятельств, предусмотренных <text:a xlink:type="simple" xlink:href="#anchor8204">пунктом 4</text:a> настоящей статьи, и организация, включенная в реестр организаций, участвующих в деятельности по профилактике безнадзорности и правонарушений несовершеннолетних, в случае возникновения обстоятельств, предусмотренных <text:a xlink:type="simple" xlink:href="#anchor8205">пунктом 5</text:a> настоящей статьи, обязаны уведомить об этом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в порядке, установленном Правительством Российской Федерации.</text:p>
      <text:p text:style-name="s1"><text:bookmark text:name="anchor8208"/>8. Наставники и организации, указанные в <text:a xlink:type="simple" xlink:href="#anchor8201">пункте 1</text:a> настоящей статьи, осуществляют свою деятельность безвозмездно.</text:p>
      <text:p text:style-name="s1"><text:bookmark text:name="anchor8209"/>9. Органы государственной власти, органы публичной власти федеральной территории, органы местного самоуправления и российское движение детей и молодежи в соответствии с установленными настоящим Федеральным законом и другими федеральными законами полномочиями могут оказывать поддержку наставникам и организациям, указанным в <text:a xlink:type="simple" xlink:href="#anchor8201">пункте 1</text:a> настоящей статьи.</text:p>
      <text:p text:style-name="s1"><text:bookmark text:name="anchor8210"/>10. Оказание поддержки наставникам и организациям, указанным в <text:a xlink:type="simple" xlink:href="#anchor8201">пункте 1</text:a> настоящей статьи, может осуществляться в следующих формах:</text:p>
      <text:p text:style-name="s1"><text:bookmark text:name="anchor8210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организаций, указанных в <text:a xlink:type="simple" xlink:href="#anchor8201">пункте 1</text:a> настоящей статьи;</text:p>
      <text:p text:style-name="s1"><text:bookmark text:name="anchor82102"/>2) предоставление организациям, указанным в <text:a xlink:type="simple" xlink:href="#anchor8201">пункте 1</text:a> настоящей статьи, грантов в форме субсидий;</text:p>
      <text:p text:style-name="s1"><text:bookmark text:name="anchor82103"/>3) вручение наград, присвоение званий наставникам и организациям, указанным в <text:a xlink:type="simple" xlink:href="#anchor8201">пункте 1</text:a> настоящей статьи, а также награждение указанных наставников и организаций почетными знаками;</text:p>
      <text:p text:style-name="s1"><text:bookmark text:name="anchor82104"/>4) предоставление иных мер поддержки в соответствии с законодательством Российской Федерации, законодательством субъектов Российской Федерации.</text:p>
      <text:p text:style-name="s1"><text:bookmark text:name="anchor8211"/>11. Назначение наставника и (или) организации, указанных в <text:a xlink:type="simple" xlink:href="#anchor8201">пункте 1</text:a> настоящей статьи, осуществляется комиссией по делам несовершеннолетних и защите их прав с согласия несовершеннолетнего и его родителей или иных законных представителей. Наставник и (или) организация, указанные в пункте 1 настоящей статьи, назначаются на срок, определенный комиссией по делам несовершеннолетних и защите их прав с учетом мнения несовершеннолетнего и его родителей или иных законных представителей, при этом такой срок не может превышать срок проведения индивидуальной профилактической работы.</text:p>
      <text:p text:style-name="s1"><text:bookmark text:name="anchor8212"/>12. Наставник, организация, указанные в <text:a xlink:type="simple" xlink:href="#anchor8201">пункте 1</text:a> настоящей статьи, осуществляют свою деятельность в целях устранения причин и условий, способствовавших безнадзорности, беспризорности, правонарушениям или антиобщественным действиям несовершеннолетнего, содействия получению им образования, в том числе дополнительного, и обеспечению его досуга.</text:p>
      <text:p text:style-name="s1"><text:bookmark text:name="anchor8213"/>13. Наставник, организация, указанные в <text:a xlink:type="simple" xlink:href="#anchor8201">пункте 1</text:a> настоящей статьи, имеют право:</text:p>
      <text:p text:style-name="s1"><text:bookmark text:name="anchor82131"/>1) с согласия родителей или иных законных представителей несовершеннолетнего или с согласия несовершеннолетнего, достигшего возраста четырнадцати лет, посещать несовершеннолетнего по месту, где он постоянно или преимущественно проживает, по месту учебы;</text:p>
      <text:p text:style-name="s1"><text:bookmark text:name="anchor82132"/>2) проводить беседы с несовершеннолетним, его родителями или иными законными представителями и лицами, постоянно взаимодействующими с несовершеннолетним;</text:p>
      <text:p text:style-name="s1"><text:bookmark text:name="anchor82133"/>3) с согласия родителей или иных законных представителей несовершеннолетнего или с согласия несовершеннолетнего, достигшего возраста четырнадцати лет, привлекать его к благотворительной и добровольческой (волонтерской) деятельности, участию в спортивных, образовательных, культурных мероприятиях;</text:p>
      <text:p text:style-name="s1"><text:bookmark text:name="anchor82134"/>4) осуществлять иную деятельность с согласия родителей или иных законных представителей несовершеннолетнего или с согласия несовершеннолетнего, достигшего возраста четырнадцати лет, в целях содействия физическому, интеллектуальному, психическому, духовному и нравственному развитию несовершеннолетнего.</text:p>
      <text:p text:style-name="s1"><text:bookmark text:name="anchor8214"/>14. Наставник, организация, указанные в <text:a xlink:type="simple" xlink:href="#anchor8201">пункте 1</text:a> настоящей статьи, обязаны:</text:p>
      <text:p text:style-name="s1"><text:bookmark text:name="anchor82141"/>1) совместно с родителями или иными законными представителями несовершеннолетнего или с несовершеннолетним, достигшим возраста четырнадцати лет, определить периодичность и форму взаимодействия наставника, организации, указанных в <text:a xlink:type="simple" xlink:href="#anchor8201">пункте 1</text:a> настоящей статьи, с несовершеннолетним и его родителями или иными законными представителями. Периодичность взаимодействия не может быть реже одного раза в месяц;</text:p>
      <text:p text:style-name="s1"><text:bookmark text:name="anchor82142"/>2) содействовать обеспечению досуга несовершеннолетнего;</text:p>
      <text:p text:style-name="s1"><text:bookmark text:name="anchor82143"/>3) представлять в комиссию по делам несовершеннолетних и защите их прав отчет о проведенных с несовершеннолетним мероприятиях не реже одного раза в квартал.</text:p>
      <text:p text:style-name="s1"><text:bookmark text:name="anchor8215"/>15. В случае неисполнения или ненадлежащего исполнения наставником или организацией, указанными в <text:a xlink:type="simple" xlink:href="#anchor8201">пункте 1</text:a> настоящей статьи, обязанносте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на основании ходатайства комиссии по делам несовершеннолетних и защите их прав исключает указанного наставника из реестра наставников, привлекаемых для осуществления индивидуальной профилактической работы с несовершеннолетними, указанную организацию из реестра организаций, участвующих в деятельности по профилактике безнадзорности и правонарушений несовершеннолетних. Решение о неисполнении или ненадлежащем исполнении наставником или организацией, указанными в пункте 1 настоящей статьи, обязанностей принимается комиссией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Одновременно с решением о неисполнении или ненадлежащем исполнении наставником или организацией, указанными в пункте 1 настоящей статьи, обязанностей комиссия по делам несовершеннолетних и защите их прав принимает решение об отмене назначения указанного наставника или указанной организации и направляет ходатайство вместе с соответствующим решением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об исключении указанного наставника из реестра наставников, привлекаемых для осуществления индивидуальной профилактической работы с несовершеннолетними, или указанной организации из реестра организаций, участвующих в деятельности по профилактике безнадзорности и правонарушений несовершеннолетних.</text:p>
      <text:p text:style-name="s1"><text:bookmark text:name="anchor8216"/>16. В случае возникновения обстоятельств, предусмотренных <text:a xlink:type="simple" xlink:href="#anchor8204">пунктом 4</text:a> или <text:a xlink:type="simple" xlink:href="#anchor8205">5</text:a> настоящей статьи, ликвидации организации, указанной в <text:a xlink:type="simple" xlink:href="#anchor8201">пункте 1</text:a> настоящей статьи, а также в случае смерти, признания безвестно отсутствующим или объявления умершим наставник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сключает наставника из реестра наставников, привлекаемых для осуществления индивидуальной профилактической работы с несовершеннолетними, организацию из реестра организаций, участвующих в деятельности по профилактике безнадзорности и правонарушений несовершеннолетних.</text:p>
      <text:p text:style-name="s1"><text:bookmark text:name="anchor8217"/>17. Наставник, включенный в реестр наставников, привлекаемых для осуществления индивидуальной профилактической работы с несовершеннолетними, организация, включенная в реестр организаций, участвующих в деятельности по профилактике безнадзорности и правонарушений несовершеннолетних, вправе подать заявление об исключении из соответствующего реестра в порядке, определенном Правительством Российской Федерации.</text:p>
      <text:p text:style-name="s1"><text:bookmark text:name="anchor8218"/>18. Повторное включение гражданина в реестр наставников, привлекаемых для осуществления индивидуальной профилактической работы с несовершеннолетними, организации в реестр организаций, участвующих в деятельности по профилактике безнадзорности и правонарушений несовершеннолетних, осуществляется в порядке, установленном настоящим Федеральным законом, не ранее чем через два года после исключения таких гражданина или организации из соответствующего реестра.</text:p>
      <text:p text:style-name="s1"><text:bookmark text:name="anchor8219"/>19. По заявлению родителей или иных законных представителей несовершеннолетнего, по заявлению несовершеннолетнего, достигшего возраста четырнадцати лет, или по заявлению наставника и (или) организации, указанных в <text:a xlink:type="simple" xlink:href="#anchor8201">пункте 1</text:a> настоящей статьи, а также в случаях исключения на основании <text:a xlink:type="simple" xlink:href="#anchor8217">пункта 17</text:a> настоящей статьи наставника из реестра наставников, привлекаемых для осуществления индивидуальной профилактической работы с несовершеннолетними, организации из реестра организаций, участвующих в деятельности по профилактике безнадзорности и правонарушений несовершеннолетних, комиссия по делам несовершеннолетних и защите их прав принимает решение об отмене назначения или о замене наставника и (или) организации, указанных в пункте 1 настоящей статьи.</text:p>
      <text:p text:style-name="s1"><text:bookmark text:name="anchor8220"/>20. Комиссия по делам несовершеннолетних и защите их прав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недостижении) целей, установленных <text:a xlink:type="simple" xlink:href="#anchor8212">пунктом 12</text:a> настоящей статьи, либо об отмене или о замене назначения наставника и (или) организации, указанных в <text:a xlink:type="simple" xlink:href="#anchor8201">пункте 1</text:a> настоящей статьи.</text:p>
      <text:p text:style-name="s1"><text:bookmark text:name="anchor8221"/>21. <text:a xlink:type="simple" xlink:href="http://ivo.garant.ru/document/redirect/411327639/1000">Правила</text:a> принятия комиссиями по делам несовершеннолетних и защите их прав решений о назначении наставника и (или) организации, указанных в <text:a xlink:type="simple" xlink:href="#anchor8201">пункте 1</text:a> настоящей статьи, об отмене назначения или о замене наставника и (или) организации, указанных в пункте 1 настоящей статьи, <text:a xlink:type="simple" xlink:href="http://ivo.garant.ru/document/redirect/411327639/2000">порядок</text:a> взаимодействия наставника, организации, указанных в пункте 1 настоящей статьи, с несовершеннолетним, его родителями или иными законными представителями, органами и учреждениями системы профилактики безнадзорности и правонарушений несовершеннолетних, <text:a xlink:type="simple" xlink:href="http://ivo.garant.ru/document/redirect/411327639/3000">форма</text:a> отчета о проведенных с несовершеннолетним мероприятиях, <text:a xlink:type="simple" xlink:href="http://ivo.garant.ru/document/redirect/411327639/4000">форма</text:a> заявления об отмене назначения или о замене наставника и (или) организации, указанных в пункте 1 настоящей статьи,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9"/><text:span text:style-name="s10">Статья 9.</text:span> Гарантии исполнения настоящего Федерального закона</text:p>
      <text:p text:style-name="s9header">ГАРАНТ:</text:p>
      <text:p text:style-name="s9">См. <text:span text:style-name="s8">комментарии</text:span> к статье 9 настоящего Федерального закона</text:p>
      <text:p text:style-name="s1"><text:bookmark text:name="anchor8000"/>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text:p>
      <text:p text:style-name="s22header">Информация об изменениях:</text:p>
      <text:p text:style-name="s22"><text:bookmark text:name="anchor902"/><text:span text:style-name="s8">Федеральным законом</text:span> от 22 апреля 2005 г. N 39-ФЗ в пункт 2 статьи 9 настоящего Федерального закона внесены изменения</text:p>
      <text:p text:style-name="s22"><text:a xlink:type="simple" xlink:href="http://ivo.garant.ru/document/redirect/3984826/902">См. текст пункта в предыдущей редакции</text:a></text:p>
      <text:p text:style-name="s1">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text:a xlink:type="simple" xlink:href="#anchor103">несовершеннолетних</text:a> и <text:a xlink:type="simple" xlink:href="#anchor104">семьи</text:a>, находящиеся в социально опасном положении, а также незамедлительно информировать:</text:p>
      <text:p text:style-name="s1"><text:bookmark text:name="anchor9021"/>1) орган прокуратуры - о нарушении прав и свобод несовершеннолетних;</text:p>
      <text:p text:style-name="s1"><text:bookmark text:name="anchor90202"/>2) <text:a xlink:type="simple" xlink:href="#anchor11">комиссию по делам несовершеннолетних и защите их прав</text:a>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text:p>
      <text:p text:style-name="s1"><text:bookmark text:name="anchor90203"/>3) <text:a xlink:type="simple" xlink:href="#anchor16">орган опеки и попечительства</text:a>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text:p>
      <text:p text:style-name="s1"><text:bookmark text:name="anchor9024"/>4) <text:a xlink:type="simple" xlink:href="#anchor12">орган управления социальной защитой населения</text:a> - о выявлении несовершеннолетних, нуждающихся в помощи государства в связи с безнадзорностью или беспризорностью, а также о выявлении <text:a xlink:type="simple" xlink:href="#anchor104">семей</text:a>, находящихся в социально опасном положении;</text:p>
      <text:p text:style-name="s22header">Информация об изменениях:</text:p>
      <text:p text:style-name="s22"><text:bookmark text:name="anchor90205"/>Подпункт 5 изменен с 8 июля 2018 г. - <text:a xlink:type="simple" xlink:href="http://ivo.garant.ru/document/redirect/71975430/108248">Федеральный закон</text:a> от 27 июня 2018 г. N 170-ФЗ</text:p>
      <text:p text:style-name="s22"><text:a xlink:type="simple" xlink:href="http://ivo.garant.ru/document/redirect/77668993/90205">См. предыдущую редакцию</text:a></text:p>
      <text:p text:style-name="s1">5) <text:a xlink:type="simple" xlink:href="#anchor20">орган внутренних дел</text:a>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других противоправных и (или) антиобщественных действий либо склоняющих их к суицидальным действиям или совершающих по отношению к ним другие противоправные деяния, а также о несовершеннолетних, в отношении которых совершены противоправные деяния либо которые совершили правонарушение или антиобщественные действия;</text:p>
      <text:p text:style-name="s22header">Информация об изменениях:</text:p>
      <text:p text:style-name="s22"><text:bookmark text:name="anchor902051"/><text:a xlink:type="simple" xlink:href="http://ivo.garant.ru/document/redirect/70552624/24">Федеральным законом</text:a> от 28 декабря 2013 г. N 435-ФЗ пункт 2 статьи 9 настоящего Федерального закона дополнен подпунктом 5.1</text:p>
      <text:p text:style-name="s1">5.1) <text:span text:style-name="s10">уголовно-исполнительные инспекции</text:span>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p>
      <text:p text:style-name="s22header">Информация об изменениях:</text:p>
      <text:p text:style-name="s22"><text:bookmark text:name="anchor90206"/><text:a xlink:type="simple" xlink:href="http://ivo.garant.ru/document/redirect/71108180/23">Федеральным законом</text:a> от 29 июня 2015 г. N 179-ФЗ в подпункт 6 пункта 2 статьи 9 настоящего Федерального закона внесены изменения</text:p>
      <text:p text:style-name="s22"><text:a xlink:type="simple" xlink:href="http://ivo.garant.ru/document/redirect/57507387/90206">См. текст подпункта в предыдущей редакции</text:a></text:p>
      <text:p text:style-name="s1">6) <text:a xlink:type="simple" xlink:href="#anchor18">орган управления здравоохранением</text:a> - о выявлении 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p>
      <text:p text:style-name="s22header">Информация об изменениях:</text:p>
      <text:p text:style-name="s22"><text:bookmark text:name="anchor9027"/><text:a xlink:type="simple" xlink:href="http://ivo.garant.ru/document/redirect/70405818/62003">Федеральным законом</text:a> от 2 июля 2013 г. N 185-ФЗ в подпункт 7 пункта 2 статьи 9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9027">См. текст подпункта в предыдущей редакции</text:a></text:p>
      <text:p text:style-name="s1">7) орган, осуществляющий управление в сфере образования - о выявлении несовершеннолетних, нуждающихся в помощи государства в связи с самовольным уходом из 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p>
      <text:p text:style-name="s1"><text:bookmark text:name="anchor9028"/>8) <text:a xlink:type="simple" xlink:href="#anchor17">орган по делам молодежи</text:a> - о выявлении <text:a xlink:type="simple" xlink:href="#anchor103">несовершеннолетних</text:a>, находящихся в социально опасном положении и нуждающихся в этой связи в оказании помощи в организации отдыха, досуга, занятости;</text:p>
      <text:p text:style-name="s22header">Информация об изменениях:</text:p>
      <text:p text:style-name="s22"><text:bookmark text:name="anchor9029"/>Пункт 2 дополнен подпунктом 9 с 8 июля 2018 г. - <text:a xlink:type="simple" xlink:href="http://ivo.garant.ru/document/redirect/71975430/108249">Федеральный закон</text:a> от 27 июня 2018 г. N 170-ФЗ</text:p>
      <text:p text:style-name="s1">9) орган службы занятости - о выявлении несовершеннолетних, находящихся в социально опасном положении и нуждающихся в этой связи в оказании помощи в трудоустройстве, а также о несовершеннолетних, оставивших образовательную организацию в установленных <text:a xlink:type="simple" xlink:href="http://ivo.garant.ru/document/redirect/70291362/0">Федеральным законом</text:a> от 29 декабря 2012 года N 273-ФЗ "Об образовании в Российской Федерации" случаях и нуждающихся в этой связи в оказании помощи в трудоустройстве.</text:p>
      <text:p text:style-name="s1"><text:bookmark text:name="anchor903"/>3. Информация, указанная в <text:a xlink:type="simple" xlink:href="#anchor902">пункте 2</text:a> настоящей статьи, подлежит хранению и использованию в <text:a xlink:type="simple" xlink:href="http://ivo.garant.ru/document/redirect/12148555/16">порядке</text:a>, обеспечивающем ее конфиденциальность.</text:p>
      <text:p text:style-name="s22header">Информация об изменениях:</text:p>
      <text:p text:style-name="s22"><text:bookmark text:name="anchor9000"/>Пункт 4 изменен с 8 июля 2018 г. - <text:a xlink:type="simple" xlink:href="http://ivo.garant.ru/document/redirect/71975430/9">Федеральный закон</text:a> от 27 июня 2018 г. N 170-ФЗ</text:p>
      <text:p text:style-name="s22"><text:a xlink:type="simple" xlink:href="http://ivo.garant.ru/document/redirect/77668993/9000">См. предыдущую редакцию</text:a></text:p>
      <text:p text:style-name="s1">4. Родители или иные законные представители несовершеннолетних, должностные лица органов и учреждений системы профилактики безнадзорности и правонарушений несовершеннолетних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text:p>
      <text:p text:style-name="s1"/>
      <text:p text:style-name="s15"><text:bookmark text:name="anchor10"/><text:span text:style-name="s10">Статья 10.</text:span> Контроль и надзор за деятельностью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10 настоящего Федерального закона</text:p>
      <text:p text:style-name="s1"><text:bookmark text:name="anchor10000"/>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s1"><text:bookmark text:name="anchor11000"/>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s1"><text:bookmark text:name="anchor1003"/>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 <text:a xlink:type="simple" xlink:href="http://ivo.garant.ru/document/redirect/10164358/300">Федеральным законом</text:a> "О прокуратуре Российской Федерации".</text:p>
      <text:p text:style-name="s22header">Информация об изменениях:</text:p>
      <text:p text:style-name="s22"><text:bookmark text:name="anchor1004"/><text:a xlink:type="simple" xlink:href="http://ivo.garant.ru/document/redirect/70291402/11">Федеральным законом</text:a> от 30 декабря 2012 г. N 319-ФЗ статья 10 настоящего Федерального закона дополнена пунктом 4,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4. Общественный контроль 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 <text:a xlink:type="simple" xlink:href="http://ivo.garant.ru/document/redirect/12160914/0">Федеральным законом</text:a>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p>
      <text:p text:style-name="s1"/>
      <text:h text:outline-level="1" text:style-name="s3"><text:bookmark text:name="anchor200"/>Глава II.
Основные направления деятельности органов и учреждений системы профилактики безнадзорности и правонарушений несовершеннолетних</text:h>
      <text:p text:style-name="s1"/>
      <text:p text:style-name="s22header">Информация об изменениях:</text:p>
      <text:p text:style-name="s22"><text:bookmark text:name="anchor11"/><text:a xlink:type="simple" xlink:href="http://ivo.garant.ru/document/redirect/70291468/2">Федеральным законом</text:a> от 30 декабря 2012 г. N 297-ФЗ статья 11 настоящего Федерального закона изложена в новой редакции</text:p>
      <text:p text:style-name="s22"><text:a xlink:type="simple" xlink:href="http://ivo.garant.ru/document/redirect/58049754/11">См. текст статьи в предыдущей редакции</text:a></text:p>
      <text:p text:style-name="s15"><text:span text:style-name="s10">Статья 11.</text:span> Комиссии по делам несовершеннолетних и защите их прав</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01"/><text:a xlink:type="simple" xlink:href="http://ivo.garant.ru/document/redirect/71692234/13">Федеральным законом</text:a> от 7 июня 2017 г. N 109-ФЗ в пункт 1 статьи 11 настоящего Федерального закона внесены изменения</text:p>
      <text:p text:style-name="s22"><text:a xlink:type="simple" xlink:href="http://ivo.garant.ru/document/redirect/57419230/1101">См. текст пункта в предыдущей редакции</text:a></text:p>
      <text:p text:style-name="s1">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1112"/>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p>
      <text:p text:style-name="s1"><text:bookmark text:name="anchor1113"/>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p>
      <text:p text:style-name="s1"><text:bookmark text:name="anchor1114"/>Высшие исполнительные органы государственной власти 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 самоуправления указанных муниципальных образований не наделены полномочием по созданию комиссий по делам несовершеннолетних и защите их прав.</text:p>
      <text:p text:style-name="s1"><text:bookmark text:name="anchor11013"/>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p>
      <text:p text:style-name="s1">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p>
      <text:p text:style-name="s1"><text:bookmark text:name="anchor2600322"/><text:a xlink:type="simple" xlink:href="http://ivo.garant.ru/document/redirect/70497602/1000">Примерное положение</text:a> о комиссиях по делам несовершеннолетних и защите их прав утверждается Правительством Российской Федерации.</text:p>
      <text:p text:style-name="s9header">ГАРАНТ:</text:p>
      <text:p text:style-name="s9">См. также <text:a xlink:type="simple" xlink:href="http://ivo.garant.ru/document/redirect/1355571/1000">Положение</text:a> о Правительственной комиссии по делам несовершеннолетних и защите их прав, утвержденное <text:a xlink:type="simple" xlink:href="http://ivo.garant.ru/document/redirect/1355571/0">постановлением</text:a> Правительства РФ от 6 мая 2006 г. N 272</text:p>
      <text:p text:style-name="s1"><text:bookmark text:name="anchor1102"/>2. Комиссии по делам несовершеннолетних и защите их прав в пределах своей компетенции:</text:p>
      <text:p text:style-name="s1"><text:bookmark text:name="anchor1102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11022"/>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11023"/>Подпункт 3 изменен с 8 июля 2018 г. - <text:a xlink:type="simple" xlink:href="http://ivo.garant.ru/document/redirect/71975430/108250">Федеральный закон</text:a> от 27 июня 2018 г. N 170-ФЗ</text:p>
      <text:p text:style-name="s22"><text:a xlink:type="simple" xlink:href="http://ivo.garant.ru/document/redirect/77668993/11023">См. предыдущую редакцию</text:a></text:p>
      <text:p text:style-name="s1">3) рассматривают вопросы, связанные с отчислением несовершеннолетних обучающихся из организаций, осуществляющих образовательную деятельность, в случаях, предусмотренных <text:a xlink:type="simple" xlink:href="http://ivo.garant.ru/document/redirect/70291362/0">Федеральным законом</text:a> от 29 декабря 2012 года N 273-ФЗ "Об образовании в Российской Федерации", и иные вопросы, связанные с их обучением;</text:p>
      <text:p text:style-name="s22header">Информация об изменениях:</text:p>
      <text:p text:style-name="s22"><text:bookmark text:name="anchor11024"/>Подпункт 4 изменен с 1 января 2026 г. - <text:a xlink:type="simple" xlink:href="http://ivo.garant.ru/document/redirect/412378206/64">Федеральный закон</text:a> от 23 июля 2025 г. № 239-ФЗ</text:p>
      <text:p text:style-name="s22"><text:a xlink:type="simple" xlink:href="http://ivo.garant.ru/document/redirect/483407335/11024">См. предыдущую редакцию</text:a></text:p>
      <text:p text:style-name="s1">4) обеспечивают оказание помощи в бытовом устройстве несовершеннолетних, освобожденных из учреждений уголовно-исполнительной системы, следственных изоляторов органов федеральной службы безопасности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оказание помощи по трудоустройству несовершеннолетних (с их согласия),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s1"><text:bookmark text:name="anchor11025"/>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11026"/>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p>
      <text:p text:style-name="s22header">Информация об изменениях:</text:p>
      <text:p text:style-name="s22"><text:bookmark text:name="anchor11027"/>Пункт 2 дополнен подпунктом 7 с 8 июля 2018 г. - <text:a xlink:type="simple" xlink:href="http://ivo.garant.ru/document/redirect/71975430/108252">Федеральный закон</text:a> от 27 июня 2018 г. N 170-ФЗ</text:p>
      <text:p text:style-name="s1">7) осуществляют иные полномочия, которые предусмотрены законодательством Российской Федерации и законодательством субъектов Российской Федерации.</text:p>
      <text:p text:style-name="s22header">Информация об изменениях:</text:p>
      <text:p text:style-name="s22"><text:bookmark text:name="anchor1121"/><text:a xlink:type="simple" xlink:href="http://ivo.garant.ru/document/redirect/71385144/2">Федеральным законом</text:a> от 26 апреля 2016 г. N 113-ФЗ в пункт 2.1 статьи 11 настоящего Федерального закона внесены изменения</text:p>
      <text:p text:style-name="s22"><text:a xlink:type="simple" xlink:href="http://ivo.garant.ru/document/redirect/57412430/1121">См. текст пункта в предыдущей редакции</text:a></text:p>
      <text:p text:style-name="s1">2.1. Комиссии по делам несовершеннолетних и 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 <text:a xlink:type="simple" xlink:href="#anchor1102">пункте 2</text:a> настоящей статьи, принимают решения о допуске или недопуске к педагогической деятельности, к предпринимательской деятельности и (или)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 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 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p>
      <text:p text:style-name="s1"><text:bookmark text:name="anchor11212"/><text:a xlink:type="simple" xlink:href="http://ivo.garant.ru/document/redirect/71158516/1000">Порядок</text:a> принятия комиссией по делам несовершеннолетних и защите их прав решения, указанного в <text:a xlink:type="simple" xlink:href="#anchor1121">абзаце первом</text:a> настоящего пункта (в том числе перечень документов, представляемых для принятия решения, сроки их рассмотрения комиссией по делам несовершеннолетних и защите их прав), <text:a xlink:type="simple" xlink:href="http://ivo.garant.ru/document/redirect/71158516/2000">форма</text:a>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s1">Указанное в <text:a xlink:type="simple" xlink:href="#anchor1121">абзаце первом</text:a> настоящего пункта решение комиссии по делам несовершеннолетних и защите их прав может быть обжаловано в суд.</text:p>
      <text:p text:style-name="s22header">Информация об изменениях:</text:p>
      <text:p text:style-name="s22"><text:bookmark text:name="anchor1122"/>Статья 11 дополнена пунктом 2.2 с 8 июля 2018 г. - <text:a xlink:type="simple" xlink:href="http://ivo.garant.ru/document/redirect/71975430/12">Федеральный закон</text:a> от 27 июня 2018 г. N 170-ФЗ</text:p>
      <text:p text:style-name="s1">2.2. Комиссии по делам несовершеннолетних и защите их прав наряду с проведением индивидуальной профилактической работы вправе принять решение в отношении несовершеннолетних, указанных в <text:a xlink:type="simple" xlink:href="#anchor5012">подпунктах 2</text:a>, <text:a xlink:type="simple" xlink:href="#anchor5014">4</text:a>, <text:a xlink:type="simple" xlink:href="#anchor5016">6</text:a>, <text:a xlink:type="simple" xlink:href="#anchor5018">8 пункта 1 статьи 5</text:a> настоящего Федерального закона, родителей или иных законных представителей несовершеннолетних в случаях совершения ими в присутствии несовершеннолетнего противоправных и (или) антиобщественных действий, оказывающих отрицательное влияние на поведение несовершеннолетнего, о проведении разъяснительной работы по вопросу о недопустимости совершения действий, ставших основанием для применения меры воздействия, и правовых последствиях их совершения.</text:p>
      <text:p text:style-name="s22header">Информация об изменениях:</text:p>
      <text:p text:style-name="s22"><text:bookmark text:name="anchor1103"/><text:a xlink:type="simple" xlink:href="http://ivo.garant.ru/document/redirect/70833140/9">Федеральным законом</text:a> от 31 декабря 2014 г. N 489-ФЗ в пункт 3 статьи 11 настоящего Федерального закона внесены изменения, <text:a xlink:type="simple" xlink:href="http://ivo.garant.ru/document/redirect/70833140/6">вступающие в силу</text:a> с 1 января 2015 г.</text:p>
      <text:p text:style-name="s22"><text:a xlink:type="simple" xlink:href="http://ivo.garant.ru/document/redirect/57500815/1103">См. текст пункта в предыдущей редакции</text:a></text:p>
      <text:p text:style-name="s1">3. Комиссии по делам несовершеннолетних и защите их прав принимают постановления по отнесенным к их компетенции в соответствии с <text:a xlink:type="simple" xlink:href="#anchor1102">пунктом 2</text:a> настоящей статьи вопросам, обязательные для исполнения органами и учреждениями системы профилактики безнадзорности и правонарушений несовершеннолетних.</text:p>
      <text:p text:style-name="s1">В постановлении комиссии по делам 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 устранению и сроки принятия указанных мер.</text:p>
      <text:p text:style-name="s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p>
      <text:p text:style-name="s1"/>
      <text:p text:style-name="s15"><text:bookmark text:name="anchor12"/><text:span text:style-name="s10">Статья 12.</text:span> Органы управления социальной защитой населения и учреждения социального обслуживания</text:p>
      <text:p text:style-name="s1"><text:bookmark text:name="anchor14000"/>1. Органы управления социальной защитой населения в пределах своей компетенции:</text:p>
      <text:p text:style-name="s1"><text:bookmark text:name="anchor120101"/>1) осуществляют меры по профилактике безнадзорности несовершеннолетних и организуют индивидуальную профилактическую работу в отношении <text:a xlink:type="simple" xlink:href="#anchor101">безнадзорных</text:a> и <text:a xlink:type="simple" xlink:href="#anchor102">беспризорных</text:a>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text:p>
      <text:p text:style-name="s1"><text:bookmark text:name="anchor1212"/>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s1"><text:bookmark text:name="anchor1213"/>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 реабилитации.</text:p>
      <text:p text:style-name="s22header">Информация об изменениях:</text:p>
      <text:p text:style-name="s22"><text:bookmark text:name="anchor15000"/><text:a xlink:type="simple" xlink:href="http://ivo.garant.ru/document/redirect/12136676/123000004">Федеральным законом</text:a> от 22 августа 2004 г. N 122-ФЗ в пункт 2 статьи 12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15000">См. текст пункта в предыдущей редакции</text:a></text:p>
      <text:p text:style-name="s1">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s1"><text:bookmark text:name="anchor12021"/>1) предоставляют социальные услуги <text:a xlink:type="simple" xlink:href="#anchor103">несовершеннолетним</text:a>, находящимся в социально опасном положении или иной трудной жизненной ситуации, на основании просьб несовершеннолетних,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text:p>
      <text:p text:style-name="s1"><text:bookmark text:name="anchor1222"/>2) выявляют <text:a xlink:type="simple" xlink:href="#anchor103">несовершеннолетних</text:a>,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s1"><text:bookmark text:name="anchor1223"/>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 организации оздоровления и отдыха несовершеннолетних, нуждающихся в помощи государства.</text:p>
      <text:p text:style-name="s1"><text:bookmark text:name="anchor1203"/>3. Должностные лица органов управления социальной защитой населения и учреждений социального обслуживания имеют право:</text:p>
      <text:p text:style-name="s1"><text:bookmark text:name="anchor1231"/>1) в установленном порядке посещать несовершеннолетних, проводить беседы с ними, их родителями или иными законными представителями и иными лицами;</text:p>
      <text:p text:style-name="s1"><text:bookmark text:name="anchor1232"/>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Специализированные учреждения для несовершеннолетних, нуждающихся в социальной реабилитации</text:p>
      <text:p text:style-name="s9header">ГАРАНТ:</text:p>
      <text:p text:style-name="s9">См. <text:span text:style-name="s8">комментарии</text:span> к статье 13 настоящего Федерального закона</text:p>
      <text:p text:style-name="s1"><text:bookmark text:name="anchor16000"/>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s1"><text:bookmark text:name="anchor1311"/>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s1"><text:bookmark text:name="anchor1312"/>2) социальные приюты для детей, 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s1"><text:bookmark text:name="anchor1313"/>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text:p>
      <text:p text:style-name="s1"><text:bookmark text:name="anchor1302"/>2. В специализированные учреждения для несовершеннолетних, нуждающихся в социальной реабилитации, круглосуточно принимаются в установленном порядке несовершеннолетние:</text:p>
      <text:p text:style-name="s1"><text:bookmark text:name="anchor130201"/>1) оставшиеся без попечения родителей или иных законных представителей;</text:p>
      <text:p text:style-name="s1"><text:bookmark text:name="anchor1322"/>2) проживающие в <text:a xlink:type="simple" xlink:href="#anchor104">семьях</text:a>, находящихся в социально опасном положении;</text:p>
      <text:p text:style-name="s1"><text:bookmark text:name="anchor1323"/>3) заблудившиеся или подкинутые;</text:p>
      <text:p text:style-name="s22header">Информация об изменениях:</text:p>
      <text:p text:style-name="s22"><text:bookmark text:name="anchor1324"/><text:a xlink:type="simple" xlink:href="http://ivo.garant.ru/document/redirect/70405818/6205">Федеральным законом</text:a> от 2 июля 2013 г. N 185-ФЗ в подпункт 4 пункта 2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24">См. текст подпункта в предыдущей редакции</text:a></text:p>
      <text:p text:style-name="s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p>
      <text:p text:style-name="s1"><text:bookmark text:name="anchor1325"/>5) не имеющие места жительства, места пребывания и (или) средств к существованию;</text:p>
      <text:p text:style-name="s1"><text:bookmark text:name="anchor1326"/>6) оказавшиеся в иной трудной жизненной ситуации и нуждающиеся в социальной помощи и (или) реабилитации.</text:p>
      <text:p text:style-name="s1"><text:bookmark text:name="anchor1303"/>3. Основаниями приема в специализированные учреждения для несовершеннолетних, нуждающихся в социальной реабилитации, являются:</text:p>
      <text:p text:style-name="s1"><text:bookmark text:name="anchor1331"/>1) личное обращение несовершеннолетнего;</text:p>
      <text:p text:style-name="s1"><text:bookmark text:name="anchor13032"/>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text:p>
      <text:p text:style-name="s1"><text:bookmark text:name="anchor1333"/>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s22header">Информация об изменениях:</text:p>
      <text:p text:style-name="s22"><text:bookmark text:name="anchor13034"/><text:a xlink:type="simple" xlink:href="http://ivo.garant.ru/document/redirect/12154855/16">Федеральным законом</text:a> от 24 июля 2007 г. N 214-ФЗ в подпункт 4 пункта 3 статьи 13 настоящего Федерального закона внесены изменения, <text:a xlink:type="simple" xlink:href="http://ivo.garant.ru/document/redirect/12154855/3201">вступающие в силу</text:a> с 7 сентября 2007 г.</text:p>
      <text:p text:style-name="s22"><text:a xlink:type="simple" xlink:href="http://ivo.garant.ru/document/redirect/5227843/13034">См. текст подпункта в предыдущей редакции</text:a></text:p>
      <text:p text:style-name="s1">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text:p>
      <text:p text:style-name="s22header">Информация об изменениях:</text:p>
      <text:p text:style-name="s22"><text:bookmark text:name="anchor13035"/><text:a xlink:type="simple" xlink:href="http://ivo.garant.ru/document/redirect/71435448/1802">Федеральным законом</text:a> от 3 июля 2016 г. N 305-ФЗ в подпункт 5 пункта 3 статьи 13 настоящего Федерального закона внесены изменения</text:p>
      <text:p text:style-name="s22"><text:a xlink:type="simple" xlink:href="http://ivo.garant.ru/document/redirect/57410790/13035">См. текст подпункта в предыдущей редакции</text:a></text:p>
      <text:p text:style-name="s1">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p>
      <text:p text:style-name="s1"><text:bookmark text:name="anchor130352"/>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text:p>
      <text:p text:style-name="s22header">Информация об изменениях:</text:p>
      <text:p text:style-name="s22"><text:bookmark text:name="anchor13036"/><text:a xlink:type="simple" xlink:href="http://ivo.garant.ru/document/redirect/70405818/6252">Федеральным законом</text:a> от 2 июля 2013 г. N 185-ФЗ в подпункт 6 пункта 3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036">См. текст подпункта в предыдущей редакции</text:a></text:p>
      <text:p text:style-name="s1">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 <text:a xlink:type="simple" xlink:href="#anchor25105">пунктом 5 статьи 25.1</text:a> настоящего Федерального закона.</text:p>
      <text:p text:style-name="s1"><text:bookmark text:name="anchor1304"/>4. Несовершеннолетние, указанные в <text:a xlink:type="simple" xlink:href="#anchor1302">пункте 2</text:a> 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p>
      <text:p text:style-name="s1"><text:bookmark text:name="anchor13042"/>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text:p>
      <text:p text:style-name="s9header">ГАРАНТ:</text:p>
      <text:p text:style-name="s9">См. <text:a xlink:type="simple" xlink:href="http://ivo.garant.ru/document/redirect/10200050/1000">Порядок</text:a> приема, содержания и выпуска лиц, находящихся в специализированном учреждении для несовершеннолетних, нуждающихся в социальной реабилитации, утвержденный <text:a xlink:type="simple" xlink:href="http://ivo.garant.ru/document/redirect/10200050/0">постановлением</text:a> Минтруда РФ от 30 января 1997 г. N 4</text:p>
      <text:p text:style-name="s1"><text:bookmark text:name="anchor1305"/>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s1"><text:bookmark text:name="anchor1351"/>1) принимают участие в выявлении и устранении причин и условий, способствующих безнадзорности и беспризорности несовершеннолетних;</text:p>
      <text:p text:style-name="s1"><text:bookmark text:name="anchor130502"/>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text:p>
      <text:p text:style-name="s9header">ГАРАНТ:</text:p>
      <text:p text:style-name="s9">См. <text:a xlink:type="simple" xlink:href="http://ivo.garant.ru/document/redirect/182402/1000">Методические рекомендации</text:a> по организации деятельности государственного (муниципального) учреждения "Центр психолого-педагогической помощи населению", утвержденные <text:a xlink:type="simple" xlink:href="http://ivo.garant.ru/document/redirect/182402/0">постановлением</text:a> Минтруда РФ от 19 июля 2000 г. N 53</text:p>
      <text:p text:style-name="s9">См. <text:a xlink:type="simple" xlink:href="http://ivo.garant.ru/document/redirect/182398/1000">Методические рекомендации</text:a> по организации деятельности государственного (муниципального) учреждения "центр экстренной психологической помощи по телефону", утвержденные <text:a xlink:type="simple" xlink:href="http://ivo.garant.ru/document/redirect/182398/0">постановлением</text:a> Минтруда РФ от 19 июля 2000 г. N 54</text:p>
      <text:p text:style-name="s22header">Информация об изменениях:</text:p>
      <text:p text:style-name="s22"><text:bookmark text:name="anchor13054"/><text:a xlink:type="simple" xlink:href="http://ivo.garant.ru/document/redirect/70514766/291">Федеральным законом</text:a> от 25 ноября 2013 г. N 317-ФЗ в подпункт 3 пункта 5 статьи 13 настоящего Федерального закона внесены изменения</text:p>
      <text:p text:style-name="s22"><text:a xlink:type="simple" xlink:href="http://ivo.garant.ru/document/redirect/58055726/13054">См. текст подпункта в предыдущей редакции</text:a></text:p>
      <text:p text:style-name="s1">3) содержат в установленном порядке на полном государственном обеспечении несовершеннолетних, указанных в <text:a xlink:type="simple" xlink:href="#anchor1302">пункте 2</text:a> 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p>
      <text:p text:style-name="s1"><text:bookmark text:name="anchor130541"/>4) уведомляют родителей несовершеннолетних или иных их законных представителей о нахождении несовершеннолетних в указанных учреждениях;</text:p>
      <text:p text:style-name="s1"><text:bookmark text:name="anchor13055"/>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p>
      <text:p text:style-name="s1"><text:bookmark text:name="anchor1306"/>6. Должностные лица специализированных учреждений для несовершеннолетних, нуждающихся в социальной реабилитации,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361"/><text:a xlink:type="simple" xlink:href="http://ivo.garant.ru/document/redirect/70405818/6253">Федеральным законом</text:a> от 2 июля 2013 г. N 185-ФЗ в подпункт 1 пункта 6 статьи 1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361">См. текст подпункта в предыдущей редакции</text:a></text:p>
      <text:p text:style-name="s1">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p>
      <text:p text:style-name="s1"><text:bookmark text:name="anchor13062"/>2) приглашать родителей несовершеннолетних или иных их законных представителей для возвращения им несовершеннолетних, самовольно ушедших из семей;</text:p>
      <text:p text:style-name="s1"><text:bookmark text:name="anchor13063"/>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s22header">Информация об изменениях:</text:p>
      <text:p text:style-name="s22"><text:bookmark text:name="anchor1307"/><text:a xlink:type="simple" xlink:href="http://ivo.garant.ru/document/redirect/12161591/7202">Федеральным законом</text:a> от 23 июля 2008 г. N 160-ФЗ в пункт 7 статьи 13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307">См. текст пункта в предыдущей редакции</text:a></text:p>
      <text:p text:style-name="s1">7. <text:a xlink:type="simple" xlink:href="http://ivo.garant.ru/document/redirect/1352264/1">Примерные положения</text:a>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 исполнительной власти.</text:p>
      <text:p text:style-name="s1"/>
      <text:p text:style-name="s22header">Информация об изменениях:</text:p>
      <text:p text:style-name="s22"><text:bookmark text:name="anchor14"/><text:a xlink:type="simple" xlink:href="http://ivo.garant.ru/document/redirect/70405818/62006">Федеральным законом</text:a> от 2 июля 2013 г. N 185-ФЗ в наименование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См. текст наименования в предыдущей редакции</text:a></text:p>
      <text:p text:style-name="s15"><text:span text:style-name="s10">Статья 14.</text:span> Органы, осуществляющие управление в сфере образования, и организации, осуществляющие образовательную деятельность</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7000"/><text:a xlink:type="simple" xlink:href="http://ivo.garant.ru/document/redirect/70405818/6262">Федеральным законом</text:a> от 2 июля 2013 г. N 185-ФЗ в пункт 1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7000">См. текст пункта в предыдущей редакции</text:a></text:p>
      <text:p text:style-name="s1">1. Органы, осуществляющие управление в сфере образования, в пределах своей компетенции:</text:p>
      <text:p text:style-name="s1"><text:bookmark text:name="anchor1411"/>1) контролируют соблюдение законодательства Российской Федерации и законодательства субъектов Российской Федерации в области образования несовершеннолетних;</text:p>
      <text:p text:style-name="s1"><text:bookmark text:name="anchor14012"/>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p>
      <text:p text:style-name="s1"><text:bookmark text:name="anchor1413"/>3) участвуют в организации летнего отдыха, досуга и занятости несовершеннолетних;</text:p>
      <text:p text:style-name="s22header">Информация об изменениях:</text:p>
      <text:p text:style-name="s22"><text:bookmark text:name="anchor1414"/><text:a xlink:type="simple" xlink:href="http://ivo.garant.ru/document/redirect/70763604/0">Федеральным законом</text:a> от 14 октября 2014 г. N 301-ФЗ в подпункт 4 пункта 1 статьи 14 настоящего Федерального закона внесены изменения</text:p>
      <text:p text:style-name="s22"><text:a xlink:type="simple" xlink:href="http://ivo.garant.ru/document/redirect/57751803/1414">См. текст подпункта в предыдущей редакции</text:a></text:p>
      <text:p text:style-name="s1">4) ведут учет несовершеннолетних, не посещающих или систематически пропускающих по неуважительным причинам занятия в образовательных организациях;</text:p>
      <text:p text:style-name="s1"><text:bookmark text:name="anchor1415"/>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p>
      <text:p text:style-name="s1"><text:bookmark text:name="anchor1416"/>6) <text:a xlink:type="simple" xlink:href="http://ivo.garant.ru/document/redirect/70405818/62623">утратил силу</text:a> с 1 сентября 2013 г.;</text:p>
      <text:p text:style-name="s22header">Информация об изменениях:</text:p>
      <text:p text:style-name="s22">См. текст <text:a xlink:type="simple" xlink:href="http://ivo.garant.ru/document/redirect/57742360/1416">подпункта 6 пункта 1 статьи 14</text:a></text:p>
      <text:p text:style-name="s22"/>
      <text:p text:style-name="s22header">Информация об изменениях:</text:p>
      <text:p text:style-name="s22"><text:bookmark text:name="anchor1417"/><text:a xlink:type="simple" xlink:href="http://ivo.garant.ru/document/redirect/70392680/21">Федеральным законом</text:a> от 7 июня 2013 г. N 120-ФЗ пункт 1 статьи 14 настоящего Федерального закона дополнен подпунктом 7, <text:a xlink:type="simple" xlink:href="http://ivo.garant.ru/document/redirect/70392680/5">вступающим в силу</text:a> по истечении ста восьмидесяти дней после дня <text:a xlink:type="simple" xlink:href="http://ivo.garant.ru/document/redirect/70392681/0">официального опубликования</text:a> названного Федерального закона</text:p>
      <text:p text:style-name="s1">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22header">Информация об изменениях:</text:p>
      <text:p text:style-name="s22"><text:bookmark text:name="anchor1402"/><text:a xlink:type="simple" xlink:href="http://ivo.garant.ru/document/redirect/70405818/6263">Федеральным законом</text:a> от 2 июля 2013 г. N 185-ФЗ в пункт 2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2">См. текст пункта в предыдущей редакции</text:a></text:p>
      <text:p text:style-name="s1">2. Организации, осуществляющие образовательную деятельность:</text:p>
      <text:p text:style-name="s1"><text:bookmark text:name="anchor14021"/>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 несовершеннолетним, имеющим проблемы в обучении;</text:p>
      <text:p text:style-name="s1"><text:bookmark text:name="anchor14022"/>2) выявляют <text:a xlink:type="simple" xlink:href="#anchor103">несовершеннолетних</text:a>,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p>
      <text:p text:style-name="s1"><text:bookmark text:name="anchor14023"/>3) выявляют <text:a xlink:type="simple" xlink:href="#anchor104">семьи</text:a>, находящиеся в социально опасном положении, и оказывают им помощь в обучении и воспитании детей;</text:p>
      <text:p text:style-name="s1"><text:bookmark text:name="anchor14024"/>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p>
      <text:p text:style-name="s1"><text:bookmark text:name="anchor14025"/>5) осуществляют меры по реализации программ и методик, направленных на формирование законопослушного поведения несовершеннолетних.</text:p>
      <text:p text:style-name="s22header">Информация об изменениях:</text:p>
      <text:p text:style-name="s22"><text:bookmark text:name="anchor1403"/><text:a xlink:type="simple" xlink:href="http://ivo.garant.ru/document/redirect/70405818/6264">Федеральным законом</text:a> от 2 июля 2013 г. N 185-ФЗ в пункт 3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403">См. текст пункта в предыдущей редакции</text:a></text:p>
      <text:p text:style-name="s1">3. Организации для детей-сирот и детей, оставшихся без попечения родителей:</text:p>
      <text:p text:style-name="s1"><text:bookmark text:name="anchor1431"/>1) принимают для содержания, воспитания, обучения, последующего устройства и подготовки к 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s1"><text:bookmark text:name="anchor140302"/>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text:p>
      <text:p text:style-name="s1"><text:bookmark text:name="anchor1433"/>3) осуществляют защиту прав и законных интересов несовершеннолетних, обучающихся или содержащихся в указанных учреждениях, а также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8000"/><text:a xlink:type="simple" xlink:href="http://ivo.garant.ru/document/redirect/70405818/6265">Федеральным законом</text:a> от 2 июля 2013 г. N 185-ФЗ в пункт 4 статьи 1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8000">См. текст пункта в предыдущей редакции</text:a></text:p>
      <text:p text:style-name="s1">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5"/><text:a xlink:type="simple" xlink:href="http://ivo.garant.ru/document/redirect/70405818/6207">Федеральным законом</text:a> от 2 июля 2013 г. N 185-ФЗ в наименование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См. текст наименования в предыдущей редакции</text:a></text:p>
      <text:p text:style-name="s15"><text:span text:style-name="s10">Статья 15.</text:span> Специальные учебно-воспитательные учреждения открытого и закрытого типа</text:p>
      <text:p text:style-name="s9header">ГАРАНТ:</text:p>
      <text:p text:style-name="s9">См. <text:span text:style-name="s8">комментарии</text:span> к статье 15 настоящего Федерального закона</text:p>
      <text:p text:style-name="s1"><text:bookmark text:name="anchor19000"/>1. <text:a xlink:type="simple" xlink:href="http://ivo.garant.ru/document/redirect/70405818/6272">Утратил силу</text:a> с 1 января 2013 г.</text:p>
      <text:p text:style-name="s22header">Информация об изменениях:</text:p>
      <text:p text:style-name="s22">См. текст <text:a xlink:type="simple" xlink:href="http://ivo.garant.ru/document/redirect/57742360/19000">пункта 1 статьи 15</text:a></text:p>
      <text:p text:style-name="s22header">Информация об изменениях:</text:p>
      <text:p text:style-name="s22"><text:bookmark text:name="anchor20000"/>Пункт 2 изменен с 8 июля 2018 г. - <text:a xlink:type="simple" xlink:href="http://ivo.garant.ru/document/redirect/71975430/14">Федеральный закон</text:a> от 27 июня 2018 г. N 170-ФЗ</text:p>
      <text:p text:style-name="s22"><text:a xlink:type="simple" xlink:href="http://ivo.garant.ru/document/redirect/77668993/20000">См. предыдущую редакцию</text:a></text:p>
      <text:p text:style-name="s1">2. Специальные учебно-воспитательные учреждения открытого типа в соответствии с законодательством Российской Федерации и уставами указанных учреждений:</text:p>
      <text:p text:style-name="s22header">Информация об изменениях:</text:p>
      <text:p text:style-name="s22"><text:bookmark text:name="anchor15021"/>Подпункт 1 изменен с 8 июля 2018 г. - <text:a xlink:type="simple" xlink:href="http://ivo.garant.ru/document/redirect/71975430/108254">Федеральный закон</text:a> от 27 июня 2018 г. N 170-ФЗ</text:p>
      <text:p text:style-name="s22"><text:a xlink:type="simple" xlink:href="http://ivo.garant.ru/document/redirect/77668993/15021">См. предыдущую редакцию</text:a></text:p>
      <text:p text:style-name="s1">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при наличии согласия родителей или иных законных представителей несовершеннолетних, а также согласия несовершеннолетних, достигших возраста четырнадцати лет;</text:p>
      <text:p text:style-name="s1"><text:bookmark text:name="anchor15022"/>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s22header">Информация об изменениях:</text:p>
      <text:p text:style-name="s22"><text:bookmark text:name="anchor15023"/><text:a xlink:type="simple" xlink:href="http://ivo.garant.ru/document/redirect/70514766/292">Федеральным законом</text:a> от 25 ноября 2013 г. N 317-ФЗ в подпункт 3 пункта 2 статьи 15 настоящего Федерального закона внесены изменения</text:p>
      <text:p text:style-name="s22"><text:a xlink:type="simple" xlink:href="http://ivo.garant.ru/document/redirect/58055726/15023">См. текст подпункта в предыдущей редакции</text:a></text:p>
      <text:p text:style-name="s1">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p>
      <text:p text:style-name="s1"><text:bookmark text:name="anchor1524"/>4) осуществляют функции, предусмотренные <text:a xlink:type="simple" xlink:href="#anchor14021">подпунктами 1</text:a>, <text:a xlink:type="simple" xlink:href="#anchor14024">4</text:a> и <text:a xlink:type="simple" xlink:href="#anchor14025">5</text:a> пункта 2 статьи 14 настоящего Федерального закона.</text:p>
      <text:p text:style-name="s1"><text:bookmark text:name="anchor1503"/>3. <text:a xlink:type="simple" xlink:href="http://ivo.garant.ru/document/redirect/70405818/6274">Утратил силу</text:a> с 1 января 2013 г.</text:p>
      <text:p text:style-name="s22header">Информация об изменениях:</text:p>
      <text:p text:style-name="s22">См. текст <text:a xlink:type="simple" xlink:href="http://ivo.garant.ru/document/redirect/57742360/1503">пункта 3 статьи 15</text:a></text:p>
      <text:p text:style-name="s22header">Информация об изменениях:</text:p>
      <text:p text:style-name="s22"><text:bookmark text:name="anchor21000"/><text:a xlink:type="simple" xlink:href="http://ivo.garant.ru/document/redirect/70405818/6275">Федеральным законом</text:a> от 2 июля 2013 г. N 185-ФЗ в пункт 4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1000">См. текст пункта в предыдущей редакции</text:a></text:p>
      <text:p text:style-name="s1">4. В специальные учебно-воспитательные учреждения закрытого типа в соответствии с <text:a xlink:type="simple" xlink:href="http://ivo.garant.ru/document/redirect/70291362/4">законодательством</text:a>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 и требующие специального педагогического подхода в случаях, если они:</text:p>
      <text:p text:style-name="s1"><text:bookmark text:name="anchor15041"/>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s1"><text:bookmark text:name="anchor15042"/>2) достигли возраста, предусмотренного частями первой или второй <text:a xlink:type="simple" xlink:href="http://ivo.garant.ru/document/redirect/10108000/20">статьи 20</text:a> Уголовного кодекса Российской Федерации,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s22header">Информация об изменениях:</text:p>
      <text:p text:style-name="s22"><text:bookmark text:name="anchor15043"/><text:a xlink:type="simple" xlink:href="http://ivo.garant.ru/document/redirect/12181636/1011">Федеральным законом</text:a> от 28 декабря 2010 г. N 427-ФЗ в подпункт 3 пункта 4 статьи 15 настоящего Федерального закона внесены изменения</text:p>
      <text:p text:style-name="s22"><text:a xlink:type="simple" xlink:href="http://ivo.garant.ru/document/redirect/5759816/15043">См. текст подпункта в предыдущей редакции</text:a></text:p>
      <text:p text:style-name="s1">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 <text:a xlink:type="simple" xlink:href="http://ivo.garant.ru/document/redirect/10108000/92">статьи 92</text:a> Уголовного кодекса Российской Федерации.</text:p>
      <text:p text:style-name="s22header">Информация об изменениях:</text:p>
      <text:p text:style-name="s22"><text:bookmark text:name="anchor1505"/><text:a xlink:type="simple" xlink:href="http://ivo.garant.ru/document/redirect/70405818/6276">Федеральным законом</text:a> от 2 июля 2013 г. N 185-ФЗ в пункт 5 статьи 1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505">См. текст пункта в предыдущей редакции</text:a></text:p>
      <text:p text:style-name="s1">5. Основаниями содержания несовершеннолетних в специальных учебно-воспитательных учреждениях закрытого типа являются:</text:p>
      <text:p text:style-name="s22header">Информация об изменениях:</text:p>
      <text:p text:style-name="s22"><text:bookmark text:name="anchor1551"/>Подпункт 1 изменен с 2 декабря 2022 г. - <text:a xlink:type="simple" xlink:href="http://ivo.garant.ru/document/redirect/405745263/221">Федеральный закон</text:a> от 21 ноября 2022 г. № 445-ФЗ</text:p>
      <text:p text:style-name="s22"><text:a xlink:type="simple" xlink:href="http://ivo.garant.ru/document/redirect/76811602/1551">См. предыдущую редакцию</text:a></text:p>
      <text:p text:style-name="s1">1) решение суда - в отношении лиц, указанных в <text:a xlink:type="simple" xlink:href="#anchor15041">подпунктах 1</text:a> и <text:a xlink:type="simple" xlink:href="#anchor15042">2</text:a> пункта 4 настоящей статьи;</text:p>
      <text:p text:style-name="s1"><text:bookmark text:name="anchor1552"/>2) приговор суда - в отношении лиц, указанных в <text:a xlink:type="simple" xlink:href="#anchor15043">подпункте 3 пункта 4</text:a> настоящей статьи.</text:p>
      <text:p text:style-name="s22header">Информация об изменениях:</text:p>
      <text:p text:style-name="s22"><text:bookmark text:name="anchor22000"/><text:a xlink:type="simple" xlink:href="http://ivo.garant.ru/document/redirect/70405818/6277">Федеральным законом</text:a> от 2 июля 2013 г. N 185-ФЗ пункт 6 статьи 15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2000">См. текст пункта в предыдущей редакции</text:a></text:p>
      <text:p text:style-name="s1">6. В специальные учебно-воспитательные учреждения закрытого типа, реализующие адаптированные основные образовательные программы, помещаются 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 <text:a xlink:type="simple" xlink:href="#anchor1505">пункте 5</text:a> настоящей статьи.</text:p>
      <text:p text:style-name="s1"><text:a xlink:type="simple" xlink:href="http://ivo.garant.ru/document/redirect/70606222/0">Категории несовершеннолетних</text:a>,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1507"/>Пункт 7 изменен с 2 декабря 2022 г. - <text:a xlink:type="simple" xlink:href="http://ivo.garant.ru/document/redirect/405745263/222">Федеральный закон</text:a> от 21 ноября 2022 г. № 445-ФЗ</text:p>
      <text:p text:style-name="s22"><text:a xlink:type="simple" xlink:href="http://ivo.garant.ru/document/redirect/76811602/1507">См. предыдущую редакцию</text:a></text:p>
      <text:p text:style-name="s1">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p>
      <text:p text:style-name="s1"><text:bookmark text:name="anchor150701"/>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 При этом общий срок пребывания несовершеннолетнего в специальном учебно-воспитательном учреждении закрытого типа не может превышать три года.</text:p>
      <text:p text:style-name="s1"><text:bookmark text:name="anchor1507002"/>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2"/>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а также при наличии иных обстоятельств, свидетельствующих об отсутствии необходимости в дальнейшем пребывании несовершеннолетнего в указанном учреждении, либо его перевод в другое специальное учебно-воспитатель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 осуществляется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3"/>Абзац утратил силу с 2 декабря 2022 г. - <text:a xlink:type="simple" xlink:href="http://ivo.garant.ru/document/redirect/405745263/2224">Федеральный закон</text:a> от 21 ноября 2022 г. № 445-ФЗ</text:p>
      <text:p text:style-name="s22header">Информация об изменениях:</text:p>
      <text:p text:style-name="s22"><text:a xlink:type="simple" xlink:href="http://ivo.garant.ru/document/redirect/76811602/150703">См. предыдущую редакцию</text:a></text:p>
      <text:p text:style-name="s1"><text:bookmark text:name="anchor150704"/>Абзац утратил силу с 2 декабря 2022 г. - <text:a xlink:type="simple" xlink:href="http://ivo.garant.ru/document/redirect/405745263/2224">Федеральный закон</text:a> от 21 ноября 2022 г. № 445-ФЗ</text:p>
      <text:p text:style-name="s22header">Информация об изменениях:</text:p>
      <text:p text:style-name="s22"><text:a xlink:type="simple" xlink:href="http://ivo.garant.ru/document/redirect/76811602/150704">См. предыдущую редакцию</text:a></text:p>
      <text:p text:style-name="s1"><text:bookmark text:name="anchor150705"/>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 срок пребывания несовершеннолетнего в специальном учебно-воспитательном учреждении закрытого типа может быть восстановлен по решению суда, принимаемому в порядке, установленном <text:a xlink:type="simple" xlink:href="http://ivo.garant.ru/document/redirect/70885220/4313">Кодексом</text:a> административного судопроизводства Российской Федерации.</text:p>
      <text:p text:style-name="s1"><text:bookmark text:name="anchor150706"/>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p>
      <text:p text:style-name="s22header">Информация об изменениях:</text:p>
      <text:p text:style-name="s22"><text:bookmark text:name="anchor1508"/><text:a xlink:type="simple" xlink:href="http://ivo.garant.ru/document/redirect/12161591/72031">Федеральным законом</text:a> от 23 июля 2008 г. N 160-ФЗ в пункт 8 статьи 15 настоящего Федерального закона внесены изменения, <text:a xlink:type="simple" xlink:href="http://ivo.garant.ru/document/redirect/12161591/134">вступающие в силу</text:a> с 1 января 2009 г.</text:p>
      <text:p text:style-name="s22"><text:a xlink:type="simple" xlink:href="http://ivo.garant.ru/document/redirect/5425216/1508">См. текст пункта в предыдущей редакции</text:a></text:p>
      <text:p text:style-name="s1">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text:a xlink:type="simple" xlink:href="http://ivo.garant.ru/document/redirect/12127411/1000">Перечень</text:a> таких заболеваний утверждается уполномоченным Правительством Российской Федерации федеральным органом исполнительной власти.</text:p>
      <text:p text:style-name="s9header">ГАРАНТ:</text:p>
      <text:p text:style-name="s9">См. <text:a xlink:type="simple" xlink:href="http://ivo.garant.ru/document/redirect/70155458/1000">Правила</text:a> медицинского освидетельствования несовершеннолетнего на наличие или отсутствие у него заболевания, препятствующего его содержанию и обучению в специальном учебно-воспитательном учреждении закрытого типа, утвержденные <text:a xlink:type="simple" xlink:href="http://ivo.garant.ru/document/redirect/70155458/0">постановлением</text:a> Правительства РФ от 28 марта 2012 г. N 259</text:p>
      <text:p text:style-name="s9">О содержании и обучении несовершеннолетних, имеющих заболевания, в специальных учебно-воспитательных учреждениях закрытого типа см. <text:a xlink:type="simple" xlink:href="http://ivo.garant.ru/document/redirect/6147374/0">письмо</text:a> Минобразования РФ от 19 сентября 2003 г. N 1454/26-5</text:p>
      <text:p text:style-name="s9"/>
      <text:p text:style-name="s22header">Информация об изменениях:</text:p>
      <text:p text:style-name="s22"><text:bookmark text:name="anchor15081"/><text:a xlink:type="simple" xlink:href="http://ivo.garant.ru/document/redirect/70291402/121">Федеральным законом</text:a> от 30 декабря 2012 г. N 319-ФЗ статья 15 настоящего Федерального закона дополнена пунктом 8.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text:bookmark text:name="anchor15181"/>8.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 специального учебно-воспитательного учреждения закрытого типа видеть их, но не слышать.</text:p>
      <text:p text:style-name="s22header">Информация об изменениях:</text:p>
      <text:p text:style-name="s22"><text:bookmark text:name="anchor1509"/>Пункт 9 изменен с 8 июля 2018 г. - <text:a xlink:type="simple" xlink:href="http://ivo.garant.ru/document/redirect/71975430/16">Федеральный закон</text:a> от 27 июня 2018 г. N 170-ФЗ</text:p>
      <text:p text:style-name="s22"><text:a xlink:type="simple" xlink:href="http://ivo.garant.ru/document/redirect/77668993/1509">См. предыдущую редакцию</text:a></text:p>
      <text:p text:style-name="s1">9. Администрация специального учебно-воспитательного учреждения закрытого типа в соответствии с законодательством Российской Федерации и уставом указанного учреждения:</text:p>
      <text:p text:style-name="s22header">Информация об изменениях:</text:p>
      <text:p text:style-name="s22"><text:bookmark text:name="anchor1591"/>Подпункт 1 изменен с 8 июля 2018 г. - <text:a xlink:type="simple" xlink:href="http://ivo.garant.ru/document/redirect/71975430/108260">Федеральный закон</text:a> от 27 июня 2018 г. N 170-ФЗ</text:p>
      <text:p text:style-name="s22"><text:a xlink:type="simple" xlink:href="http://ivo.garant.ru/document/redirect/77668993/1591">См. предыдущую редакцию</text:a></text:p>
      <text:p text:style-name="s1">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 ограничение в пользовании средствами сотовой (мобильной) связи, в том числе в доступе к информационно-телекоммуникационной сети "Интернет", не приводящее к ограничению либо лишению контактов несовершеннолетних с родителями или иными законными представителями;</text:p>
      <text:p text:style-name="s1"><text:bookmark text:name="anchor1592"/>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 меры по их обнаружению и возвращению в указанное учреждение;</text:p>
      <text:p text:style-name="s1"><text:bookmark text:name="anchor150903"/>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 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text:p>
      <text:p text:style-name="s22header">Информация об изменениях:</text:p>
      <text:p text:style-name="s22"><text:bookmark text:name="anchor15094"/>Подпункт 4 изменен с 2 декабря 2022 г. - <text:a xlink:type="simple" xlink:href="http://ivo.garant.ru/document/redirect/405745263/2226">Федеральный закон</text:a> от 21 ноября 2022 г. № 445-ФЗ</text:p>
      <text:p text:style-name="s22"><text:a xlink:type="simple" xlink:href="http://ivo.garant.ru/document/redirect/76811602/15094">См. предыдущую редакцию</text:a></text:p>
      <text:p text:style-name="s1">4) подготавливает административное исковое заявление или заключение в суд по месту нахождения указанного учреждения, подлежащие согласованию с комиссией по делам несовершеннолетних и защите их прав, по вопросам:</text:p>
      <text:p text:style-name="s1"><text:bookmark text:name="anchor150944"/>продления срока пребывания несовершеннолетнего в указанном учреждении;</text:p>
      <text:p text:style-name="s1"><text:bookmark text:name="anchor150943"/>прекращения пребывания несовершеннолетнего в указанном учреждении до истечения установленного судом срока;</text:p>
      <text:p text:style-name="s1"><text:bookmark text:name="anchor150942"/>перевода несовершеннолетнего в другое специальное учебно-воспитательное учреждение закрытого типа;</text:p>
      <text:p text:style-name="s1">восстановления срока пребывания несовершеннолетнего в указанном учреждении;</text:p>
      <text:p text:style-name="s1"><text:bookmark text:name="anchor1595"/>5) осуществляет функции, указанные в <text:a xlink:type="simple" xlink:href="#anchor15022">подпунктах 2</text:a> и <text:a xlink:type="simple" xlink:href="#anchor15023">3 пункта 2</text:a> настоящей статьи, а также в <text:a xlink:type="simple" xlink:href="#anchor14021">подпунктах 1</text:a>, <text:a xlink:type="simple" xlink:href="#anchor14024">4</text:a> и <text:a xlink:type="simple" xlink:href="#anchor14025">5 пункта 2 статьи 14</text:a> настоящего Федерального закона.</text:p>
      <text:p text:style-name="s1"><text:bookmark text:name="anchor15010"/>10. Должностные лица специальных учебно-воспитательных учреждений закрытого типа пользуются правами, предусмотренными <text:a xlink:type="simple" xlink:href="#anchor1203">пунктом 3 статьи 12</text:a> настоящего Федерального закона, а также имеют право:</text:p>
      <text:p text:style-name="s22header">Информация об изменениях:</text:p>
      <text:p text:style-name="s22"><text:bookmark text:name="anchor150101"/><text:a xlink:type="simple" xlink:href="http://ivo.garant.ru/document/redirect/70100051/802">Федеральным законом</text:a> от 3 декабря 2011 г. N 378-ФЗ в подпункт 1 пункта 10 статьи 15 настоящего Федерального закона внесены изменения</text:p>
      <text:p text:style-name="s22"><text:a xlink:type="simple" xlink:href="http://ivo.garant.ru/document/redirect/58164626/150101">См. текст подпункта в предыдущей редакции</text:a></text:p>
      <text:p text:style-name="s1">1) проводить личный осмотр несовершеннолетних, осмотр их вещей, получаемых и отправляемых ими писем, посылок 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p>
      <text:p text:style-name="s1"><text:bookmark text:name="anchor1501012"/>абзац второй <text:a xlink:type="simple" xlink:href="http://ivo.garant.ru/document/redirect/70291402/122">утратил силу</text:a>;</text:p>
      <text:p text:style-name="s22header">Информация об изменениях:</text:p>
      <text:p text:style-name="s22">См. текст <text:a xlink:type="simple" xlink:href="http://ivo.garant.ru/document/redirect/58049300/1501012">абзаца второго подпункта 1 пункта 10 статьи 15</text:a></text:p>
      <text:p text:style-name="s1"><text:bookmark text:name="anchor150102"/>2) применять в исключительных случаях, когда иные меры не дали результата, в течение минимально необходимого времени меры физического 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text:p>
      <text:p text:style-name="s1">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 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p>
      <text:p text:style-name="s1"><text:bookmark text:name="anchor1501023"/>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s1"><text:bookmark text:name="anchor23000"/>11. Должностные лица специальных учебно-воспитательных учреждений открытого типа пользуются правами, предусмотренными <text:a xlink:type="simple" xlink:href="#anchor1203">пунктом 3 статьи 12</text:a> и <text:a xlink:type="simple" xlink:href="#anchor13063">подпунктом 3 пункта 6 статьи 13</text:a> настоящего Федерального закона.</text:p>
      <text:p text:style-name="s22header">Информация об изменениях:</text:p>
      <text:p text:style-name="s22"><text:bookmark text:name="anchor15012"/>Пункт 12 изменен с 6 августа 2019 г. - <text:a xlink:type="simple" xlink:href="http://ivo.garant.ru/document/redirect/72332802/224">Федеральный закон</text:a> от 26 июля 2019 г. № 232-ФЗ</text:p>
      <text:p text:style-name="s22"><text:a xlink:type="simple" xlink:href="http://ivo.garant.ru/document/redirect/77683809/15012">См. предыдущую редакцию</text:a></text:p>
      <text:p text:style-name="s1">12. <text:a xlink:type="simple" xlink:href="http://ivo.garant.ru/document/redirect/72673270/1000">Порядок</text:a> организации и осуществления деятельности специальных учебно-воспитательных учреждений открытого и закрытого типа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
      <text:p text:style-name="s15"><text:bookmark text:name="anchor16"/><text:span text:style-name="s10">Статья 16.</text:span> Органы опеки и попечительства</text:p>
      <text:p text:style-name="s9header">ГАРАНТ:</text:p>
      <text:p text:style-name="s9">См. <text:span text:style-name="s8">комментарии</text:span> к статье 16 настоящего Федерального закона</text:p>
      <text:p text:style-name="s1"><text:bookmark text:name="anchor24000"/>1. Органы опеки и попечительства:</text:p>
      <text:p text:style-name="s22header">Информация об изменениях:</text:p>
      <text:p text:style-name="s22"><text:bookmark text:name="anchor1611"/><text:a xlink:type="simple" xlink:href="http://ivo.garant.ru/document/redirect/70405818/6208">Федеральным законом</text:a> от 2 июля 2013 г. N 185-ФЗ в подпункт 1 пункта 1 статьи 1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1611">См. текст подпункта в предыдущей редакции</text:a></text:p>
      <text:p text:style-name="s1">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p>
      <text:p text:style-name="s1"><text:bookmark text:name="anchor160102"/>2) участвуют в пределах своей компетенции в проведении индивидуальной профилактической работы с несовершеннолетними, указанными в <text:a xlink:type="simple" xlink:href="#anchor5">статье 5</text:a> 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text:p>
      <text:p text:style-name="s22header">Информация об изменениях:</text:p>
      <text:p text:style-name="s22"><text:bookmark text:name="anchor25000"/><text:a xlink:type="simple" xlink:href="http://ivo.garant.ru/document/redirect/12139792/4">Федеральным законом</text:a> от 22 апреля 2005 г. N 39-ФЗ в пункт 2 статьи 16 настоящего Федерального закона внесены изменения</text:p>
      <text:p text:style-name="s22"><text:a xlink:type="simple" xlink:href="http://ivo.garant.ru/document/redirect/3984826/25000">См. текст пункта в предыдущей редакции</text:a></text:p>
      <text:p text:style-name="s1">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7"/><text:span text:style-name="s10">Статья 17.</text:span> Органы по делам молодежи и учреждения органов по делам молодежи</text:p>
      <text:p text:style-name="s9header">ГАРАНТ:</text:p>
      <text:p text:style-name="s9">См. <text:span text:style-name="s8">комментарии</text:span> к статье 17 настоящего Федерального закона</text:p>
      <text:p text:style-name="s1"><text:bookmark text:name="anchor26000"/>1. Органы по делам молодежи в пределах своей компетенции:</text:p>
      <text:p text:style-name="s1"><text:bookmark text:name="anchor1711"/>1) участвуют в разработке и реализации целевых программ по профилактике безнадзорности и правонарушений несовершеннолетних;</text:p>
      <text:p text:style-name="s1"><text:bookmark text:name="anchor171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s1"><text:bookmark text:name="anchor1713"/>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s1"><text:bookmark text:name="anchor1714"/>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s1"><text:bookmark text:name="anchor1715"/>5) участвуют в организации отдыха, досуга и занятости несовершеннолетних.</text:p>
      <text:p text:style-name="s22header">Информация об изменениях:</text:p>
      <text:p text:style-name="s22"><text:bookmark text:name="anchor27000"/><text:a xlink:type="simple" xlink:href="http://ivo.garant.ru/document/redirect/12136676/123000006">Федеральным законом</text:a> от 22 августа 2004 г. N 122-ФЗ в пункт 2 статьи 17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7000">См. текст пункта в предыдущей редакции</text:a></text:p>
      <text:p text:style-name="s1">2. Социально-реабилитационные центры для подростков и молодежи, центры социально-психологической помощи молодежи, центры 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s1"><text:bookmark text:name="anchor17021"/>1) предоставляют социальные, правовые и иные услуги несовершеннолетним;</text:p>
      <text:p text:style-name="s1"><text:bookmark text:name="anchor17022"/>2) принимают участие в пределах своей компетенции в индивидуальной профилактической работе с <text:a xlink:type="simple" xlink:href="#anchor103">несовершеннолетними</text:a>,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s1"><text:bookmark text:name="anchor1723"/>3) разрабатывают и реализуют в пределах своей компетенции программы социальной реабилитации <text:a xlink:type="simple" xlink:href="#anchor103">несовершеннолетних</text:a>, находящихся в социально опасном положении, и защиты их социально-правовых интересов.</text:p>
      <text:p text:style-name="s1"><text:bookmark text:name="anchor28000"/>3. Должностные лица органов по делам молодежи и учреждений органов по делам молодежи пользуются правами, предусмотренными <text:a xlink:type="simple" xlink:href="#anchor1203">пунктом 3 статьи 12</text:a> настоящего Федерального закона.</text:p>
      <text:p text:style-name="s1"/>
      <text:p text:style-name="s22header">Информация об изменениях:</text:p>
      <text:p text:style-name="s22"><text:bookmark text:name="anchor18"/><text:a xlink:type="simple" xlink:href="http://ivo.garant.ru/document/redirect/70514766/2931">Федеральным законом</text:a> от 25 ноября 2013 г. N 317-ФЗ в наименование статьи 15 настоящего Федерального закона внесены изменения</text:p>
      <text:p text:style-name="s22"><text:a xlink:type="simple" xlink:href="http://ivo.garant.ru/document/redirect/58055726/18">См. текст наименования в предыдущей редакции</text:a></text:p>
      <text:p text:style-name="s15"><text:span text:style-name="s10">Статья 18.</text:span> Органы управления здравоохранением и медицинские организации</text:p>
      <text:p text:style-name="s9header">ГАРАНТ:</text:p>
      <text:p text:style-name="s9">См. <text:span text:style-name="s8">комментарии</text:span> к статье 18 настоящего Федерального закона</text:p>
      <text:p text:style-name="s22header">Информация об изменениях:</text:p>
      <text:p text:style-name="s22"><text:bookmark text:name="anchor1801"/><text:a xlink:type="simple" xlink:href="http://ivo.garant.ru/document/redirect/12139792/5">Федеральным законом</text:a> от 22 апреля 2005 г. N 39-ФЗ в пункт 1 статьи 18 настоящего Федерального закона внесены изменения</text:p>
      <text:p text:style-name="s22"><text:a xlink:type="simple" xlink:href="http://ivo.garant.ru/document/redirect/3984826/1801">См. текст пункта в предыдущей редакции</text:a></text:p>
      <text:p text:style-name="s1">1. Органы управления здравоохранением в пределах своей компетенции организуют:</text:p>
      <text:p text:style-name="s9header">ГАРАНТ:</text:p>
      <text:p text:style-name="s9">См. также <text:a xlink:type="simple" xlink:href="http://ivo.garant.ru/document/redirect/4179490/0">приказ</text:a> Минздрава РФ от 14 июля 2003 г. N 307 "О повышении качества оказания лечебно-профилактической помощи беспризорным и безнадзорным несовершеннолетним"</text:p>
      <text:p text:style-name="s1"><text:bookmark text:name="anchor18011"/>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text:p>
      <text:p text:style-name="s22header">Информация об изменениях:</text:p>
      <text:p text:style-name="s22"><text:bookmark text:name="anchor18012"/><text:a xlink:type="simple" xlink:href="http://ivo.garant.ru/document/redirect/70514766/29321">Федеральным законом</text:a> от 25 ноября 2013 г. N 317-ФЗ подпункт 2 пункта 1 статьи 18 настоящего Федерального закона изложен в новой редакции</text:p>
      <text:p text:style-name="s22"><text:a xlink:type="simple" xlink:href="http://ivo.garant.ru/document/redirect/58055726/18012">См. текст подпункта в предыдущей редакции</text:a></text:p>
      <text:p text:style-name="s1">2) развитие сети медицинских организаций, оказывающих наркологическую и психиатрическую помощь несовершеннолетним;</text:p>
      <text:p text:style-name="s22header">Информация об изменениях:</text:p>
      <text:p text:style-name="s22"><text:bookmark text:name="anchor18013"/><text:a xlink:type="simple" xlink:href="http://ivo.garant.ru/document/redirect/70514766/29322">Федеральным законом</text:a> от 25 ноября 2013 г. N 317-ФЗ в подпункт 3 пункта 1 статьи 18 настоящего Федерального закона внесены изменения</text:p>
      <text:p text:style-name="s22"><text:a xlink:type="simple" xlink:href="http://ivo.garant.ru/document/redirect/58055726/18013">См. текст подпункта в предыдущей редакции</text:a></text:p>
      <text:p text:style-name="s1">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p>
      <text:p text:style-name="s1"><text:bookmark text:name="anchor18014"/>4) 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text:p>
      <text:p text:style-name="s22header">Информация об изменениях:</text:p>
      <text:p text:style-name="s22"><text:bookmark text:name="anchor18015"/><text:a xlink:type="simple" xlink:href="http://ivo.garant.ru/document/redirect/70514766/29323">Федеральным законом</text:a> от 25 ноября 2013 г. N 317-ФЗ подпункт 5 пункта 1 статьи 18 настоящего Федерального закона изложен в новой редакции</text:p>
      <text:p text:style-name="s22"><text:a xlink:type="simple" xlink:href="http://ivo.garant.ru/document/redirect/58055726/18015">См. текст подпункта в предыдущей редакции</text:a></text:p>
      <text:p text:style-name="s1">5) выхаживание и содержание детей-сирот, детей, оставшихся без попечения родителей, и детей, 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p>
      <text:p text:style-name="s1"><text:bookmark text:name="anchor1801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text:p>
      <text:p text:style-name="s1"><text:bookmark text:name="anchor1817"/>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s22header">Информация об изменениях:</text:p>
      <text:p text:style-name="s22"><text:bookmark text:name="anchor1818"/><text:a xlink:type="simple" xlink:href="http://ivo.garant.ru/document/redirect/70514766/29324">Федеральным законом</text:a> от 25 ноября 2013 г. N 317-ФЗ подпункт 8 пункта 1 статьи 18 настоящего Федерального закона изложен в новой редакции</text:p>
      <text:p text:style-name="s22"><text:a xlink:type="simple" xlink:href="http://ivo.garant.ru/document/redirect/58055726/1818">См. текст подпункта в предыдущей редакции</text:a></text:p>
      <text:p text:style-name="s1">8) оказание специализированной медицинской помощи несовершеннолетним с отклонениями в поведении;</text:p>
      <text:p text:style-name="s1"><text:bookmark text:name="anchor1819"/>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 в специальные учебно-воспитательные учреждения закрытого типа;</text:p>
      <text:p text:style-name="s22header">Информация об изменениях:</text:p>
      <text:p text:style-name="s22"><text:bookmark text:name="anchor180110"/><text:a xlink:type="simple" xlink:href="http://ivo.garant.ru/document/redirect/71108180/24">Федеральным законом</text:a> от 29 июня 2015 г. N 179-ФЗ в подпункт 10 пункта 1 статьи 18 настоящего Федерального закона внесены изменения</text:p>
      <text:p text:style-name="s22"><text:a xlink:type="simple" xlink:href="http://ivo.garant.ru/document/redirect/57507387/180110">См. текст подпункта в предыдущей редакции</text:a></text:p>
      <text:p text:style-name="s1">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p>
      <text:p text:style-name="s1"><text:bookmark text:name="anchor18111"/>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s22header">Информация об изменениях:</text:p>
      <text:p text:style-name="s22"><text:bookmark text:name="anchor29000"/><text:a xlink:type="simple" xlink:href="http://ivo.garant.ru/document/redirect/70514766/2933">Федеральным законом</text:a> от 25 ноября 2013 г. N 317-ФЗ в пункт 2 статьи 18 настоящего Федерального закона внесены изменения</text:p>
      <text:p text:style-name="s22"><text:a xlink:type="simple" xlink:href="http://ivo.garant.ru/document/redirect/58055726/29000">См. текст пункта в предыдущей редакции</text:a></text:p>
      <text:p text:style-name="s1">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 <text:a xlink:type="simple" xlink:href="#anchor1801">пункте 1</text:a> настоящей статьи.</text:p>
      <text:p text:style-name="s22header">Информация об изменениях:</text:p>
      <text:p text:style-name="s22"><text:bookmark text:name="anchor30000"/><text:a xlink:type="simple" xlink:href="http://ivo.garant.ru/document/redirect/70514766/2934">Федеральным законом</text:a> от 25 ноября 2013 г. N 317-ФЗ в пункт 3 статьи 18 настоящего Федерального закона внесены изменения</text:p>
      <text:p text:style-name="s22"><text:a xlink:type="simple" xlink:href="http://ivo.garant.ru/document/redirect/58055726/30000">См. текст пункта в предыдущей редакции</text:a></text:p>
      <text:p text:style-name="s1">3. Должностные лица органов управления здравоохранением и медицинских организаций, осуществляющие функции, указанные в <text:a xlink:type="simple" xlink:href="#anchor1801">пункте 1</text:a> настоящей стать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19"/><text:span text:style-name="s10">Статья 19.</text:span> Органы службы занятости</text:p>
      <text:p text:style-name="s9header">ГАРАНТ:</text:p>
      <text:p text:style-name="s9">См. <text:span text:style-name="s8">комментарии</text:span> к статье 19 настоящего Федерального закона</text:p>
      <text:p text:style-name="s22header">Информация об изменениях:</text:p>
      <text:p text:style-name="s22"><text:bookmark text:name="anchor31000"/>Пункт 1 изменен с 1 января 2025 г. - <text:a xlink:type="simple" xlink:href="http://ivo.garant.ru/document/redirect/409096510/6">Федеральный закон</text:a> от 29 мая 2024 г. № 108-ФЗ</text:p>
      <text:p text:style-name="s22"><text:a xlink:type="simple" xlink:href="http://ivo.garant.ru/document/redirect/76835408/31000">См. предыдущую редакцию</text:a></text:p>
      <text:p text:style-name="s1">1. Органы службы занятости в порядке, предусмотренном <text:a xlink:type="simple" xlink:href="http://ivo.garant.ru/document/redirect/408175315/28">Федеральным законом</text:a> от 12 декабря 2023 года N 565-ФЗ "О занятости населения в Российской Федерации", участвуют в профессиональной ориентации несовершеннолетних, а также содействуют трудоустройству несовершеннолетних, нуждающихся в помощи государства.</text:p>
      <text:p text:style-name="s1"><text:bookmark text:name="anchor32000"/>2. Должностные лица органов службы занятости пользуются правами, предусмотренными <text:a xlink:type="simple" xlink:href="#anchor1203">пунктом 3 статьи 12</text:a> настоящего Федерального закона.</text:p>
      <text:p text:style-name="s1"/>
      <text:p text:style-name="s15"><text:bookmark text:name="anchor20"/><text:span text:style-name="s10">Статья 20.</text:span> Органы внутренних дел</text:p>
      <text:p text:style-name="s9header">ГАРАНТ:</text:p>
      <text:p text:style-name="s9">См. <text:span text:style-name="s8">комментарии</text:span> к статье 20 настоящего Федерального закона</text:p>
      <text:p text:style-name="s1">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text:p>
      <text:p text:style-name="s1"/>
      <text:p text:style-name="s15"><text:bookmark text:name="anchor21"/><text:span text:style-name="s10">Статья 21.</text:span> Подразделения по делам несовершеннолетних органов внутренних дел</text:p>
      <text:p text:style-name="s9header">ГАРАНТ:</text:p>
      <text:p text:style-name="s9">См. <text:a xlink:type="simple" xlink:href="http://ivo.garant.ru/document/redirect/70585810/1000">Инструкцию</text:a> по организации деятельности подразделений по делам несовершеннолетних органов внутренних дел РФ, утвержденную <text:a xlink:type="simple" xlink:href="http://ivo.garant.ru/document/redirect/70585810/0">приказом</text:a> МВД РФ от 15 октября 2013 г. N 845</text:p>
      <text:p text:style-name="s1"><text:bookmark text:name="anchor33000"/>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s1"><text:bookmark text:name="anchor2111"/>1) проводят индивидуальную профилактическую работу в отношении:</text:p>
      <text:p text:style-name="s1"><text:bookmark text:name="anchor21101"/>несовершеннолетних, указанных в <text:a xlink:type="simple" xlink:href="#anchor5014">подпунктах 4-14 пункта 1 статьи 5</text:a> 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text:p>
      <text:p text:style-name="s22header">Информация об изменениях:</text:p>
      <text:p text:style-name="s22"><text:bookmark text:name="anchor21012"/><text:a xlink:type="simple" xlink:href="http://ivo.garant.ru/document/redirect/71692234/14">Федеральным законом</text:a> от 7 июня 2017 г. N 109-ФЗ в подпункт 2 пункта 1 статьи 21 настоящего Федерального закона внесены изменения</text:p>
      <text:p text:style-name="s22"><text:a xlink:type="simple" xlink:href="http://ivo.garant.ru/document/redirect/57419230/21012">См. текст подпункта в предыдущей редакции</text:a></text:p>
      <text:p text:style-name="s1">2) выявляют лиц, вовлекающих несовершеннолетних в совершение преступления, других противоправных и (или) антиобщественных действий либо склоняющих их к суицидальным действиям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text:p>
      <text:p text:style-name="s1"><text:bookmark text:name="anchor2113"/>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s1"><text:bookmark text:name="anchor21014"/>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 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text:p>
      <text:p text:style-name="s1"><text:bookmark text:name="anchor21015"/>5) участвуют в подготовке материалов в отношении лиц, указанных в <text:a xlink:type="simple" xlink:href="#anchor222">пункте 2 статьи 22</text:a> 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text:p>
      <text:p text:style-name="s1"><text:bookmark text:name="anchor21016"/>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017"/>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 Федерации и (или) законодательством субъектов Российской Федерации;</text:p>
      <text:p text:style-name="s1"><text:bookmark text:name="anchor2118"/>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s1"><text:bookmark text:name="anchor21019"/>9) 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text:p>
      <text:p text:style-name="s1"><text:bookmark text:name="anchor2102"/>2. Должностные лица подразделений по делам несовершеннолетних органов внутренних дел пользуются правами, предусмотренными <text:a xlink:type="simple" xlink:href="#anchor1203">пунктом 3 статьи 12</text:a> настоящего Федерального закона, а также имеют право в установленном порядке:</text:p>
      <text:p text:style-name="s1"><text:bookmark text:name="anchor21021"/>1) доставлять в подразделения органов внутренних дел несовершеннолетних, совершивших правонарушение или антиобщественные действия, а также <text:a xlink:type="simple" xlink:href="#anchor101">безнадзорных</text:a> и <text:a xlink:type="simple" xlink:href="#anchor102">беспризорных. </text:a>О каждом случае доставления несовершеннолетнего в подразделение органов внутренних дел составляется протокол. Несовершеннолетние могут содержаться в указанных подразделениях не более трех часов;</text:p>
      <text:p text:style-name="s1"><text:bookmark text:name="anchor21022"/>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text:p>
      <text:p text:style-name="s1"><text:bookmark text:name="anchor2123"/>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 внутренних дел о мерах, принятых в результате рассмотрения внесенных предложений;</text:p>
      <text:p text:style-name="s1"><text:bookmark text:name="anchor21024"/>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text:p>
      <text:p text:style-name="s1"><text:bookmark text:name="anchor21025"/>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text:p>
      <text:p text:style-name="s9header">ГАРАНТ:</text:p>
      <text:p text:style-name="s9">См. <text:span text:style-name="s8">комментарии</text:span> к статье 21 настоящего Федерального закона</text:p>
      <text:p text:style-name="s9"/>
      <text:p text:style-name="s15"><text:bookmark text:name="anchor22"/><text:span text:style-name="s10">Статья 22.</text:span> Центры временного содержания для несовершеннолетних правонарушителей органов внутренних дел</text:p>
      <text:p text:style-name="s9header">ГАРАНТ:</text:p>
      <text:p text:style-name="s9">См. <text:span text:style-name="s8">комментарии</text:span> к статье 22 настоящего Федерального закона</text:p>
      <text:p text:style-name="s9">См. <text:a xlink:type="simple" xlink:href="http://ivo.garant.ru/document/redirect/408520207/1000">Наставление</text:a> по организации деятельности центров временного содержания для несовершеннолетних правонарушителей органов внутренних дел, утвержденное <text:a xlink:type="simple" xlink:href="http://ivo.garant.ru/document/redirect/408520207/0">приказом</text:a> МВД России от 27 ноября 2023 г. № 908</text:p>
      <text:p text:style-name="s1"><text:bookmark text:name="anchor2201"/>1. Центры временного содержания для несовершеннолетних правонарушителей органов внутренних дел:</text:p>
      <text:p text:style-name="s1"><text:bookmark text:name="anchor2211"/>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s1"><text:bookmark text:name="anchor222012"/>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s1"><text:bookmark text:name="anchor2213"/>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s1"><text:bookmark text:name="anchor222"/>2. В центры временного содержания для несовершеннолетних правонарушителей органов внутренних дел могут быть помещены несовершеннолетние:</text:p>
      <text:p text:style-name="s22header">Информация об изменениях:</text:p>
      <text:p text:style-name="s22"><text:bookmark text:name="anchor2221"/>Подпункт 1 изменен с 2 декабря 2022 г. - <text:a xlink:type="simple" xlink:href="http://ivo.garant.ru/document/redirect/405745263/231">Федеральный закон</text:a> от 21 ноября 2022 г. № 445-ФЗ</text:p>
      <text:p text:style-name="s22"><text:a xlink:type="simple" xlink:href="http://ivo.garant.ru/document/redirect/76811602/2221">См. предыдущую редакцию</text:a></text:p>
      <text:p text:style-name="s1">1) направляемые по приговору суда или по решению суда в специальные учебно-воспитательные учреждения закрытого типа;</text:p>
      <text:p text:style-name="s1"><text:bookmark text:name="anchor22202"/>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 <text:a xlink:type="simple" xlink:href="#anchor2606">пунктом 6 статьи 26</text:a> настоящего Федерального закона;</text:p>
      <text:p text:style-name="s1"><text:bookmark text:name="anchor22203"/>3) самовольно ушедшие из специальных учебно-воспитательных учреждений закрытого типа;</text:p>
      <text:p text:style-name="s9header">ГАРАНТ:</text:p>
      <text:p text:style-name="s9"><text:bookmark text:name="anchor22204"/>О конституционно-правовом смысле положений подпункта 4 пункта 2 см. <text:a xlink:type="simple" xlink:href="http://ivo.garant.ru/document/redirect/73096782/1111">постановление</text:a> Конституционного Суда РФ от 29 ноября 2019 г. № 38-П</text:p>
      <text:p text:style-name="s1">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6"/>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205"/>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 <text:a xlink:type="simple" xlink:href="#anchor21021">подпунктом 1 пункта 2 статьи 21</text:a> настоящего Федерального закона.</text:p>
      <text:p text:style-name="s1"><text:bookmark text:name="anchor223"/>3. Основаниями помещения несовершеннолетних в центры временного содержания для несовершеннолетних правонарушителей органов внутренних дел являются:</text:p>
      <text:p text:style-name="s22header">Информация об изменениях:</text:p>
      <text:p text:style-name="s22"><text:bookmark text:name="anchor2231"/>Подпункт 1 изменен с 2 декабря 2022 г. - <text:a xlink:type="simple" xlink:href="http://ivo.garant.ru/document/redirect/405745263/2321">Федеральный закон</text:a> от 21 ноября 2022 г. № 445-ФЗ</text:p>
      <text:p text:style-name="s22"><text:a xlink:type="simple" xlink:href="http://ivo.garant.ru/document/redirect/76811602/2231">См. предыдущую редакцию</text:a></text:p>
      <text:p text:style-name="s1">1) приговор или решение суда - в отношении несовершеннолетних, указанных в <text:a xlink:type="simple" xlink:href="#anchor222">подпункте 1 пункта 2</text:a> настоящей статьи;</text:p>
      <text:p text:style-name="s22header">Информация об изменениях:</text:p>
      <text:p text:style-name="s22"><text:bookmark text:name="anchor22302"/>Подпункт 2 изменен с 2 декабря 2022 г. - <text:a xlink:type="simple" xlink:href="http://ivo.garant.ru/document/redirect/405745263/2322">Федеральный закон</text:a> от 21 ноября 2022 г. № 445-ФЗ</text:p>
      <text:p text:style-name="s22"><text:a xlink:type="simple" xlink:href="http://ivo.garant.ru/document/redirect/76811602/22302">См. предыдущую редакцию</text:a></text:p>
      <text:p text:style-name="s9header">ГАРАНТ:</text:p>
      <text:p text:style-name="s9">О конституционно-правовом смысле положений подпункта 2 пункта 3 см. <text:a xlink:type="simple" xlink:href="http://ivo.garant.ru/document/redirect/73096782/1111">постановление</text:a> Конституционного Суда РФ от 29 ноября 2019 г. № 38-П</text:p>
      <text:p text:style-name="s1">2) решение суда - в отношении несовершеннолетних, указанных в <text:a xlink:type="simple" xlink:href="#anchor22202">подпунктах 2 - 6 пункта 2</text:a> настоящей статьи.</text:p>
      <text:p text:style-name="s22header">Информация об изменениях:</text:p>
      <text:p text:style-name="s22"><text:bookmark text:name="anchor224"/>Пункт 4 изменен с 2 декабря 2022 г. - <text:a xlink:type="simple" xlink:href="http://ivo.garant.ru/document/redirect/405745263/233">Федеральный закон</text:a> от 21 ноября 2022 г. № 445-ФЗ</text:p>
      <text:p text:style-name="s22"><text:a xlink:type="simple" xlink:href="http://ivo.garant.ru/document/redirect/76811602/224">См. предыдущую редакцию</text:a></text:p>
      <text:p text:style-name="s1">4. Несовершеннолетние, указанные в <text:a xlink:type="simple" xlink:href="#anchor22203">подпунктах 3 - 6 пункта 2</text:a> 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text:a xlink:type="simple" xlink:href="http://ivo.garant.ru/document/redirect/70397702/1000">перечень</text:a> которых утверждается министром внутренних дел Российской Федерации.</text:p>
      <text:p text:style-name="s9header">ГАРАНТ:</text:p>
      <text:p text:style-name="s9"><text:bookmark text:name="anchor22042"/>О конституционно-правовом смысле положений абзаца второго пункта 4 см. <text:a xlink:type="simple" xlink:href="http://ivo.garant.ru/document/redirect/73096782/1111">постановление</text:a> Конституционного Суда РФ от 29 ноября 2019 г. № 38-П</text:p>
      <text:p text:style-name="s1">Документы и материалы в отношении несовершеннолетних, указанных в <text:a xlink:type="simple" xlink:href="#anchor22203">подпунктах 3 - 6 пункта 2</text:a> настоящей статьи, представляются в суд в порядке и сроки, которые установлены <text:a xlink:type="simple" xlink:href="http://ivo.garant.ru/document/redirect/70885220/4313">Кодексом</text:a> административного судопроизводства Российской Федерации, для решения вопроса о дальнейшем содержании или об освобождении несовершеннолетних.</text:p>
      <text:p text:style-name="s1"><text:bookmark text:name="anchor225"/>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 в него лиц, указанных в <text:a xlink:type="simple" xlink:href="#anchor222">пункте 2</text:a> настоящей статьи.</text:p>
      <text:p text:style-name="s22header">Информация об изменениях:</text:p>
      <text:p text:style-name="s22"><text:bookmark text:name="anchor226"/>Пункт 6 изменен с 2 декабря 2022 г. - <text:a xlink:type="simple" xlink:href="http://ivo.garant.ru/document/redirect/405745263/234">Федеральный закон</text:a> от 21 ноября 2022 г. № 445-ФЗ</text:p>
      <text:p text:style-name="s22"><text:a xlink:type="simple" xlink:href="http://ivo.garant.ru/document/redirect/76811602/226">См. предыдущую редакцию</text:a></text:p>
      <text:p text:style-name="s9header">ГАРАНТ:</text:p>
      <text:p text:style-name="s9">О конституционно-правовом смысле положений пункта 6 см. <text:a xlink:type="simple" xlink:href="http://ivo.garant.ru/document/redirect/73096782/1111">постановление</text:a> Конституционного Суда РФ от 29 ноября 2019 г. № 38-П</text:p>
      <text:p text:style-name="s1">6. Несовершеннолетние, указанные в <text:a xlink:type="simple" xlink:href="#anchor222">пункте 2</text:a> 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решения суда на срок до 15 суток, в который не входят:</text:p>
      <text:p text:style-name="s1"><text:bookmark text:name="anchor2261"/>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p>
      <text:p text:style-name="s1"><text:bookmark text:name="anchor2262"/>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p>
      <text:p text:style-name="s1"><text:bookmark text:name="anchor2263"/>3) время рассмотрения жалобы или представления прокурора на приговор суда или решение суда о помещении несовершеннолетнего в специальное учебно-воспитательное учреждение закрытого типа.</text:p>
      <text:p text:style-name="s1"><text:bookmark text:name="anchor227"/>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text:p>
      <text:p text:style-name="s22header">Информация об изменениях:</text:p>
      <text:p text:style-name="s22"><text:bookmark text:name="anchor2271"/><text:a xlink:type="simple" xlink:href="http://ivo.garant.ru/document/redirect/70291402/13">Федеральным законом</text:a> от 30 декабря 2012 г. N 319-ФЗ статья 22 настоящего Федерального закона дополнена пунктом 7.1, <text:a xlink:type="simple" xlink:href="http://ivo.garant.ru/document/redirect/70291402/3">вступающим в силу</text:a> по истечении тридцати дней после дня <text:a xlink:type="simple" xlink:href="http://ivo.garant.ru/document/redirect/70291403/0">официального опубликования</text:a> названного Федерального закона</text:p>
      <text:p text:style-name="s1">7.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p>
      <text:p text:style-name="s1">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p>
      <text:p text:style-name="s1">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p>
      <text:p text:style-name="s1"><text:bookmark text:name="anchor228"/>8. Должностные лица центров временного содержания для несовершеннолетних правонарушителей органов внутренних дел пользуются правами, предусмотренными <text:a xlink:type="simple" xlink:href="#anchor1306">пунктом 6 статьи 13</text:a>, <text:a xlink:type="simple" xlink:href="#anchor15010">пунктом 10 статьи 15</text:a> 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text:a xlink:type="simple" xlink:href="http://ivo.garant.ru/document/redirect/12182529/16">Федеральным законом</text:a> от 7 февраля 2011 г. N 4-ФЗ в статью 23 настоящего Федерального закона внесены изменения, <text:a xlink:type="simple" xlink:href="http://ivo.garant.ru/document/redirect/12182529/241">вступающие в силу</text:a> с 1 марта 2011 г.</text:p>
      <text:p text:style-name="s22"><text:a xlink:type="simple" xlink:href="http://ivo.garant.ru/document/redirect/5759221/23">См. текст статьи в предыдущей редакции</text:a></text:p>
      <text:p text:style-name="s15"><text:span text:style-name="s10">Статья 23.</text:span> Иные подразделения органов внутренних дел</text:p>
      <text:p text:style-name="s9header">ГАРАНТ:</text:p>
      <text:p text:style-name="s9">См. <text:span text:style-name="s8">комментарии</text:span> к статье 23 настоящего Федерального закона</text:p>
      <text:p text:style-name="s1"><text:bookmark text:name="anchor34000"/>1. Иные подразделения органов внутренних дел в пределах своей компетенции:</text:p>
      <text:p text:style-name="s1"><text:bookmark text:name="anchor2311"/>1) выявляют, предупреждают, пресекают и раскрывают преступления несовершеннолетних, а также устанавливают лиц, их подготавливающих, совершающих или совершивших;</text:p>
      <text:p text:style-name="s1"><text:bookmark text:name="anchor231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s1"><text:bookmark text:name="anchor2313"/>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s22header">Информация об изменениях:</text:p>
      <text:p text:style-name="s22"><text:bookmark text:name="anchor2314"/><text:a xlink:type="simple" xlink:href="http://ivo.garant.ru/document/redirect/71692234/15">Федеральным законом</text:a> от 7 июня 2017 г. N 109-ФЗ в подпункт 4 пункта 1 статьи 23 настоящего Федерального закона внесены изменения</text:p>
      <text:p text:style-name="s22"><text:a xlink:type="simple" xlink:href="http://ivo.garant.ru/document/redirect/57419230/2314">См. текст подпункта в предыдущей редакции</text:a></text:p>
      <text:p text:style-name="s1">4) выявляют лиц, вовлекающих несовершеннолетних в совершение преступлений, других противоправных и (или) антиобщественных действий и (или) в преступную группу либо склоняющих их к суицидальным действиям, и применяют к ним меры воздействия, предусмотренные законодательством Российской Федерации;</text:p>
      <text:p text:style-name="s22header">Информация об изменениях:</text:p>
      <text:p text:style-name="s22"><text:bookmark text:name="anchor23015"/>Подпункт 5 изменен с 1 января 2026 г. - <text:a xlink:type="simple" xlink:href="http://ivo.garant.ru/document/redirect/412378206/65">Федеральный закон</text:a> от 23 июля 2025 г. № 239-ФЗ</text:p>
      <text:p text:style-name="s22"><text:a xlink:type="simple" xlink:href="http://ivo.garant.ru/document/redirect/483407335/23015">См. предыдущую редакцию</text:a></text:p>
      <text:p text:style-name="s1">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следственных изоляторов органов федеральной службы безопасности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text:p>
      <text:p text:style-name="s1"><text:bookmark text:name="anchor35000"/>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 <text:a xlink:type="simple" xlink:href="#anchor2102">пунктом 2 статьи 21</text:a> настоящего Федерального закона.</text:p>
      <text:p text:style-name="s1"/>
      <text:p text:style-name="s22header">Информация об изменениях:</text:p>
      <text:p text:style-name="s22"><text:bookmark text:name="anchor231"/>Наименование изменено с 1 января 2026 г. - <text:a xlink:type="simple" xlink:href="http://ivo.garant.ru/document/redirect/412378206/661">Федеральный закон</text:a> от 23 июля 2025 г. № 239-ФЗ</text:p>
      <text:p text:style-name="s22"><text:a xlink:type="simple" xlink:href="http://ivo.garant.ru/document/redirect/483407335/231">См. предыдущую редакцию</text:a></text:p>
      <text:p text:style-name="s15"><text:span text:style-name="s10">Статья 23.1.</text:span> Учреждения уголовно-исполнительной системы и следственные изоляторы органов федеральной службы безопасности</text:p>
      <text:p text:style-name="s9header">ГАРАНТ:</text:p>
      <text:p text:style-name="s9">См. <text:span text:style-name="s8">комментарии</text:span> к статье 23.1 настоящего Федерального закона</text:p>
      <text:p text:style-name="s22header">Информация об изменениях:</text:p>
      <text:p text:style-name="s22"><text:bookmark text:name="anchor23101"/>Пункт 1 изменен с 1 января 2026 г. - <text:a xlink:type="simple" xlink:href="http://ivo.garant.ru/document/redirect/412378206/662">Федеральный закон</text:a> от 23 июля 2025 г. № 239-ФЗ</text:p>
      <text:p text:style-name="s22"><text:a xlink:type="simple" xlink:href="http://ivo.garant.ru/document/redirect/483407335/23101">См. предыдущую редакцию</text:a></text:p>
      <text:p text:style-name="s1">1. Следственные изоляторы в пределах своей компетенции проводят культурно-воспитательную работу с несовершеннолетними подозреваемыми и обвиняемыми в <text:a xlink:type="simple" xlink:href="http://ivo.garant.ru/document/redirect/412606521/1000">порядке</text:a>, определяемом соответственно нормативным правовым акт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и федерального органа исполнительной власти в области обеспечения безопасности, организуют оказание им медицинской помощи в соответствии с законодательством Российской Федерации, социальной и психологической помощи, помощи в получении начального общего, основного общего, среднего общего образования в <text:a xlink:type="simple" xlink:href="http://ivo.garant.ru/document/redirect/72712932/1">порядке</text:a>, определяемом соответственно нормативным правовым акто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федерального органа исполнительной власти в области обеспечения безопас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оздают условия для самообразования,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2"/>2. Воспитательные колонии в пределах своей компетенции проводят работу по исправлению несовершеннолетних осужденных, организуют 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p>
      <text:p text:style-name="s1"><text:bookmark text:name="anchor23103"/>3. Уголовно-исполнительные инспекции в пределах своей компетенции проводят 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p>
      <text:p text:style-name="s1"/>
      <text:p text:style-name="s1"><text:bookmark text:name="anchor232"/><text:span text:style-name="s10">Статья 23.2.</text:span> <text:a xlink:type="simple" xlink:href="http://ivo.garant.ru/document/redirect/71435448/1803">Утратила силу</text:a>.</text:p>
      <text:p text:style-name="s22header">Информация об изменениях:</text:p>
      <text:p text:style-name="s22">См. текст <text:a xlink:type="simple" xlink:href="http://ivo.garant.ru/document/redirect/57410790/232">статьи 23.2</text:a></text:p>
      <text:p text:style-name="s22"/>
      <text:p text:style-name="s15"><text:bookmark text:name="anchor24"/><text:span text:style-name="s10">Статья 24.</text:span>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s9header">ГАРАНТ:</text:p>
      <text:p text:style-name="s9">См. <text:span text:style-name="s8">комментарии</text:span> к статье 24 настоящего Федерального закона</text:p>
      <text:p text:style-name="s1"><text:bookmark text:name="anchor36000"/>1. Органы и учреждения культуры, досуга, спорта и туризма:</text:p>
      <text:p text:style-name="s1"><text:bookmark text:name="anchor24011"/>1) привлекают <text:a xlink:type="simple" xlink:href="#anchor103">несовершеннолетних</text:a>,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s1"><text:bookmark text:name="anchor24012"/>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text:p>
      <text:p text:style-name="s1"><text:bookmark text:name="anchor37000"/>2. <text:a xlink:type="simple" xlink:href="http://ivo.garant.ru/document/redirect/70552624/27">Утратил силу</text:a>.</text:p>
      <text:p text:style-name="s22header">Информация об изменениях:</text:p>
      <text:p text:style-name="s22">См. текст <text:a xlink:type="simple" xlink:href="http://ivo.garant.ru/document/redirect/58056744/37000">пункта 2 статьи 24</text:a></text:p>
      <text:p text:style-name="s22header">Информация об изменениях:</text:p>
      <text:p text:style-name="s22"><text:bookmark text:name="anchor243"/><text:a xlink:type="simple" xlink:href="http://ivo.garant.ru/document/redirect/70670090/17">Федеральным законом</text:a> от 4 июня 2014 г. N 145-ФЗ в пункт 3 статьи 24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892/243">См. текст пункта в предыдущей редакции</text:a></text:p>
      <text:p text:style-name="s1">3. 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 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p>
      <text:p text:style-name="s1"><text:bookmark text:name="anchor24302"/><text:a xlink:type="simple" xlink:href="http://ivo.garant.ru/document/redirect/181712/1000">Порядок</text:a> и <text:a xlink:type="simple" xlink:href="http://ivo.garant.ru/document/redirect/183516/0">условия</text:a>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text:p>
      <text:p text:style-name="s9header">ГАРАНТ:</text:p>
      <text:p text:style-name="s9">См. <text:a xlink:type="simple" xlink:href="http://ivo.garant.ru/document/redirect/182551/1000">Положение</text:a> о статусе воспитанников воинских частей, утвержденное <text:a xlink:type="simple" xlink:href="http://ivo.garant.ru/document/redirect/182551/0">постановлением</text:a> Правительства РФ от 21 сентября 2000 г. N 745</text:p>
      <text:p text:style-name="s22header">Информация об изменениях:</text:p>
      <text:p text:style-name="s22"><text:bookmark text:name="anchor244"/>Пункт 4 изменен с 5 февраля 2025 г. - <text:a xlink:type="simple" xlink:href="http://ivo.garant.ru/document/redirect/409495189/23">Федеральный закон</text:a> от 8 августа 2024 г. № 322-ФЗ</text:p>
      <text:p text:style-name="s22"><text:a xlink:type="simple" xlink:href="http://ivo.garant.ru/document/redirect/76835408/244">См. предыдущую редакцию</text:a></text:p>
      <text:p text:style-name="s1">4. Общественные объединения, включая российское движение детей и молодежи, благотворительные организации, добровольческие (волонтерские) организации, социально ориентированные некоммерческие организации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text:p>
      <text:p text:style-name="s1"/>
      <text:p text:style-name="s22header">Информация об изменениях:</text:p>
      <text:p text:style-name="s22"><text:bookmark text:name="anchor25"/><text:a xlink:type="simple" xlink:href="http://ivo.garant.ru/document/redirect/12136676/12309">Федеральным законом</text:a> от 22 августа 2004 г. N 122-ФЗ (в редакции <text:a xlink:type="simple" xlink:href="http://ivo.garant.ru/document/redirect/12138259/17032">Федерального закона</text:a> от 29 декабря 2004 г. N 199-ФЗ) в статью 25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5">См. текст статьи в предыдущей редакции</text:a></text:p>
      <text:p text:style-name="s22"/>
      <text:p text:style-name="s15"><text:span text:style-name="s10">Статья 25.</text:span> Финансовое обеспечение органов и учреждений системы профилактики безнадзорности и правонарушений несовершеннолетних</text:p>
      <text:p text:style-name="s9header">ГАРАНТ:</text:p>
      <text:p text:style-name="s9">См. <text:span text:style-name="s8">комментарии</text:span> к статье 25 настоящего Федерального закона</text:p>
      <text:p text:style-name="s1"><text:bookmark text:name="anchor25001"/>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 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p>
      <text:p text:style-name="s1"><text:bookmark text:name="anchor38000"/>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s22header">Информация об изменениях:</text:p>
      <text:p text:style-name="s22"><text:bookmark text:name="anchor39000"/>Пункт 3 изменен с 5 мая 2020 г. - <text:a xlink:type="simple" xlink:href="http://ivo.garant.ru/document/redirect/73947325/111">Федеральный закон</text:a> от 24 апреля 2020 г. № 147-ФЗ</text:p>
      <text:p text:style-name="s22"><text:a xlink:type="simple" xlink:href="http://ivo.garant.ru/document/redirect/77686527/39000">См. предыдущую редакцию</text:a></text:p>
      <text:p text:style-name="s1">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является расходным обязательством Российской Федерации.</text:p>
      <text:p text:style-name="s1"><text:bookmark text:name="anchor250302"/>Российская Федерация передает для осуществления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овленной настоящим пунктом.</text:p>
      <text:p text:style-name="s1"><text:bookmark text:name="anchor250303"/>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p>
      <text:p text:style-name="s1"><text:bookmark text:name="anchor2534"/>Средства на реализацию передаваемых полномочий по осуществлению указанной деятельности предусматриваются в федеральном бюджете в виде субвенций.</text:p>
      <text:p text:style-name="s1">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p>
      <text:p text:style-name="s9header">ГАРАНТ:</text:p>
      <text:p text:style-name="s9">См. <text:a xlink:type="simple" xlink:href="http://ivo.garant.ru/document/redirect/188840/1000">Методику</text:a> распределения между субъектами РФ субвенций из федерального бюджета на реализацию некоторых полномочий, передаваемых РФ органам государственной власти субъектов РФ, утвержденную <text:a xlink:type="simple" xlink:href="http://ivo.garant.ru/document/redirect/188840/0">постановлением</text:a> Правительства РФ от 11 ноября 2005 г. N 677</text:p>
      <text:p text:style-name="s1">Субвенции зачисляются в установленном для исполнения федерального бюджета порядке на счета бюджетов субъектов Российской Федерации.</text:p>
      <text:p text:style-name="s1"><text:bookmark text:name="anchor25307"/>Порядок расходования и учета средств на предоставление субвенций устанавливается Правительством Российской Федерации.</text:p>
      <text:p text:style-name="s1">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p>
      <text:p text:style-name="s1">Средства на реализацию указанных полномочий носят целевой характер и не могут быть использованы на другие цели.</text:p>
      <text:p text:style-name="s1">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ivo.garant.ru/document/redirect/12112604/3064">законодательством</text:a> Российской Федерации.</text:p>
      <text:p text:style-name="s1"><text:bookmark text:name="anchor250311"/>Контроль за расходованием средств осуществляется <text:a xlink:type="simple" xlink:href="http://ivo.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22header">Информация об изменениях:</text:p>
      <text:p text:style-name="s22"><text:bookmark text:name="anchor2531"/><text:a xlink:type="simple" xlink:href="http://ivo.garant.ru/document/redirect/70627328/1">Федеральным законом</text:a> от 2 апреля 2014 г. N 62-ФЗ статья 25 настоящего Федерального закона дополнена пунктом 3.1</text:p>
      <text:p text:style-name="s1">3.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p>
      <text:p text:style-name="s22header">Информация об изменениях:</text:p>
      <text:p text:style-name="s22"><text:bookmark text:name="anchor25004"/><text:a xlink:type="simple" xlink:href="http://ivo.garant.ru/document/redirect/70405818/6292">Федеральным законом</text:a> от 2 июля 2013 г. N 185-ФЗ в пункт 4 статьи 25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004">См. текст пункта в предыдущей редакции</text:a></text:p>
      <text:p text:style-name="s1">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 Российской Федерации.</text:p>
      <text:p text:style-name="s1"/>
      <text:p text:style-name="s22header">Информация об изменениях:</text:p>
      <text:p text:style-name="s22"><text:bookmark text:name="anchor251"/><text:a xlink:type="simple" xlink:href="http://ivo.garant.ru/document/redirect/70405818/6210">Федеральным законом</text:a> от 2 июля 2013 г. N 185-ФЗ в наименование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См. текст наименования в предыдущей редакции</text:a></text:p>
      <text:p text:style-name="s15"><text:span text:style-name="s10">Статья 25.1.</text:span>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22header">Информация об изменениях:</text:p>
      <text:p text:style-name="s22"><text:bookmark text:name="anchor25101"/>Пункт 1 изменен с 5 мая 2020 г. - <text:a xlink:type="simple" xlink:href="http://ivo.garant.ru/document/redirect/73947325/113">Федеральный закон</text:a> от 24 апреля 2020 г. № 147-ФЗ</text:p>
      <text:p text:style-name="s22"><text:a xlink:type="simple" xlink:href="http://ivo.garant.ru/document/redirect/77686527/25101">См. предыдущую редакцию</text:a></text:p>
      <text:p text:style-name="s1">1. Органы государственной власти субъектов Российской Федерации осуществляют переданные им Российской Федерацией в соответствии с <text:a xlink:type="simple" xlink:href="#anchor39000">пунктом 3 статьи 25</text:a> настоящего Федерального закона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s1"><text:bookmark text:name="anchor251012"/>Контроль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осуществляется федеральным органом исполнительной власти, осуществляющим функции по контролю и надзору в сфере труда и социальной защиты населения.</text:p>
      <text:p text:style-name="s1"><text:bookmark text:name="anchor251013"/><text:a xlink:type="simple" xlink:href="http://ivo.garant.ru/document/redirect/72326346/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им Российской Федерацией в соответствии с <text:a xlink:type="simple" xlink:href="#anchor39000">пунктом 3 статьи 25</text:a> настоящего Федерального закона полномоч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251014"/>Финансовое обеспечение указанной сферы деятельности осуществляется в порядке, установленном <text:a xlink:type="simple" xlink:href="#anchor25">статьей 25</text:a> настоящего Федерального закона.</text:p>
      <text:p text:style-name="s22header">Информация об изменениях:</text:p>
      <text:p text:style-name="s22"><text:bookmark text:name="anchor35"/><text:a xlink:type="simple" xlink:href="http://ivo.garant.ru/document/redirect/70405818/62103">Федеральным законом</text:a> от 2 июля 2013 г. N 185-ФЗ в пункт 2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35">См. текст пункта в предыдущей редакции</text:a></text:p>
      <text:p text:style-name="s1">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p>
      <text:p text:style-name="s1"><text:bookmark text:name="anchor251022"/>Перечень учреждений, работники которых осуществляют перевозку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p>
      <text:p text:style-name="s22header">Информация об изменениях:</text:p>
      <text:p text:style-name="s22"><text:bookmark text:name="anchor25103"/><text:a xlink:type="simple" xlink:href="http://ivo.garant.ru/document/redirect/70405818/62104">Федеральным законом</text:a> от 2 июля 2013 г. N 185-ФЗ пункт 3 статьи 25.1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7742360/25103">См. текст пункта в предыдущей редакции</text:a></text:p>
      <text:p text:style-name="s1">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p>
      <text:p text:style-name="s22header">Информация об изменениях:</text:p>
      <text:p text:style-name="s22"><text:bookmark text:name="anchor25104"/><text:a xlink:type="simple" xlink:href="http://ivo.garant.ru/document/redirect/70405818/62105">Федеральным законом</text:a> от 2 июля 2013 г. N 185-ФЗ в пункт 4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4">См. текст пункта в предыдущей редакции</text:a></text:p>
      <text:p text:style-name="s1">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p>
      <text:p text:style-name="s22header">Информация об изменениях:</text:p>
      <text:p text:style-name="s22"><text:bookmark text:name="anchor25105"/><text:a xlink:type="simple" xlink:href="http://ivo.garant.ru/document/redirect/70405818/62106">Федеральным законом</text:a> от 2 июля 2013 г. N 185-ФЗ в пункт 5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5">См. текст пункта в предыдущей редакции</text:a></text:p>
      <text:p text:style-name="s1">5.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 <text:a xlink:type="simple" xlink:href="#anchor13">статьей 13</text:a> настоящего Федерального закона в случаях:</text:p>
      <text:p text:style-name="s1"><text:bookmark text:name="anchor251051"/>1) отказа родителей или иных законных представителей принять несовершеннолетнего в семью;</text:p>
      <text:p text:style-name="s1"><text:bookmark text:name="anchor251052"/>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p>
      <text:p text:style-name="s1"><text:bookmark text:name="anchor251053"/>3) получения информации о жестоком обращении с несовершеннолетним, не достигшим возраста десяти лет, в семье либо в детском учреждении.</text:p>
      <text:p text:style-name="s22header">Информация об изменениях:</text:p>
      <text:p text:style-name="s22"><text:bookmark text:name="anchor25106"/><text:a xlink:type="simple" xlink:href="http://ivo.garant.ru/document/redirect/70627328/2">Федеральным законом</text:a> от 2 апреля 2014 г. N 62-ФЗ в пункт 6 статьи 25.1 настоящего Федерального закона внесены изменения</text:p>
      <text:p text:style-name="s22"><text:a xlink:type="simple" xlink:href="http://ivo.garant.ru/document/redirect/57745831/25106">См. текст пункта в предыдущей редакции</text:a></text:p>
      <text:p text:style-name="s1">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p>
      <text:p text:style-name="s22header">Информация об изменениях:</text:p>
      <text:p text:style-name="s22"><text:bookmark text:name="anchor25107"/>Пункт 7 изменен с 5 мая 2020 г. - <text:a xlink:type="simple" xlink:href="http://ivo.garant.ru/document/redirect/73947325/114">Федеральный закон</text:a> от 24 апреля 2020 г. № 147-ФЗ</text:p>
      <text:p text:style-name="s22"><text:a xlink:type="simple" xlink:href="http://ivo.garant.ru/document/redirect/77686527/25107">См. предыдущую редакцию</text:a></text:p>
      <text:p text:style-name="s1">7. <text:a xlink:type="simple" xlink:href="http://ivo.garant.ru/document/redirect/55170200/1000">Перечень</text:a>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ловия перевозки, формы и порядок отчетности о деятельности, связанной с перевозкой,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22header">Информация об изменениях:</text:p>
      <text:p text:style-name="s22"><text:bookmark text:name="anchor25108"/><text:a xlink:type="simple" xlink:href="http://ivo.garant.ru/document/redirect/70405818/62108">Федеральным законом</text:a> от 2 июля 2013 г. N 185-ФЗ в пункт 8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8">См. текст пункта в предыдущей редакции</text:a></text:p>
      <text:p text:style-name="s1">8. <text:a xlink:type="simple" xlink:href="http://ivo.garant.ru/document/redirect/72326346/1000">Порядок</text:a>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 Государств устанавливается <text:a xlink:type="simple" xlink:href="http://ivo.garant.ru/document/redirect/1156989/0">Соглашением</text:a> о сотрудничестве государств - участников Содружества Независимых Государств.</text:p>
      <text:p text:style-name="s22header">Информация об изменениях:</text:p>
      <text:p text:style-name="s22"><text:bookmark text:name="anchor25109"/><text:a xlink:type="simple" xlink:href="http://ivo.garant.ru/document/redirect/70405818/62109">Федеральным законом</text:a> от 2 июля 2013 г. N 185-ФЗ в пункт 9 статьи 25.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5109">См. текст пункта в предыдущей редакции</text:a></text:p>
      <text:p text:style-name="s1">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p>
      <text:p text:style-name="s9header">ГАРАНТ:</text:p>
      <text:p text:style-name="s9">См. <text:span text:style-name="s8">комментарии</text:span> к статье 25.1 настоящего Федерального закона</text:p>
      <text:p text:style-name="s9"/>
      <text:p text:style-name="s22header">Информация об изменениях:</text:p>
      <text:p text:style-name="s22"><text:bookmark text:name="anchor2100"/>Федеральный закон дополнен главой II.1 с 5 февраля 2025 г. - <text:a xlink:type="simple" xlink:href="http://ivo.garant.ru/document/redirect/409495189/24">Федеральный закон</text:a> от 8 августа 2024 г. № 322-ФЗ</text:p>
      <text:h text:outline-level="1" text:style-name="s3">Глава II.1. Государственная информационная система профилактики безнадзорности и правонарушений несовершеннолетних</text:h>
      <text:p text:style-name="s1"/>
      <text:p text:style-name="s15"><text:bookmark text:name="anchor252"/><text:span text:style-name="s10">Статья 25.2.</text:span> Назначение государственной информационной системы профилактики безнадзорности и правонарушений несовершеннолетних</text:p>
      <text:p text:style-name="s1"><text:bookmark text:name="anchor25201"/>1. Государственная информационная система профилактики безнадзорности и правонарушений несовершеннолетних (далее также - информационная система) является федеральной государственной информационной системой, создаваемой в целях:</text:p>
      <text:p text:style-name="s1"><text:bookmark text:name="anchor2520101"/>1) информационного обеспечения деятельности по профилактике безнадзорности и правонарушений несовершеннолетних и защите их прав;</text:p>
      <text:p text:style-name="s1"><text:bookmark text:name="anchor2520102"/>2) автоматизации деятельности по профилактике безнадзорности и правонарушений несовершеннолетних и защите их прав;</text:p>
      <text:p text:style-name="s1"><text:bookmark text:name="anchor2520103"/>3) обеспечения контроля за деятельностью по профилактике безнадзорности и правонарушений несовершеннолетних и защите их прав.</text:p>
      <text:p text:style-name="s1"><text:bookmark text:name="anchor25202"/>2. Создание и функционирование информационной системы осуществляются на основе следующих принципов:</text:p>
      <text:p text:style-name="s1"><text:bookmark text:name="anchor2520201"/>1) соблюдение конфиденциальности персональных данных, обеспечение их защиты;</text:p>
      <text:p text:style-name="s1"><text:bookmark text:name="anchor2520202"/>2) соблюдение требований законодательства Российской Федерации по охране личной, семейной, <text:a xlink:type="simple" xlink:href="http://ivo.garant.ru/document/redirect/12136454/0">коммерческой</text:a> и иной охраняемой законом тайны;</text:p>
      <text:p text:style-name="s1"><text:bookmark text:name="anchor2520203"/>3) однократность размещения в информационной системе информации, аналогичной по содержанию;</text:p>
      <text:p text:style-name="s1"><text:bookmark text:name="anchor2520204"/>4) многократность использования информации, размещенной в информационной системе, участниками отношений, возникающих в связи с созданием, функционированием и развитием информационной системы;</text:p>
      <text:p text:style-name="s1"><text:bookmark text:name="anchor2520205"/>5) применение инфраструктуры, обеспечивающей информационно-технологическое взаимодействие информационных систем, используемых для осуществления государственных и муниципальных функций и предоставления государственных и муниципальных услуг в электронной форме;</text:p>
      <text:p text:style-name="s1"><text:bookmark text:name="anchor2520206"/>6) непрерывность и бесперебойность функционирования информационной системы;</text:p>
      <text:p text:style-name="s1"><text:bookmark text:name="anchor2520207"/>7) обязательность использования усиленной квалифицированной <text:a xlink:type="simple" xlink:href="http://ivo.garant.ru/document/redirect/12184522/21">электронной подписи</text:a> в соответствии с законодательством Российской Федерации при размещении информации в информационной системе поставщиками информации, указанными в <text:a xlink:type="simple" xlink:href="#anchor253004">пункте 4 статьи 25.3</text:a> настоящего Федерального закона;</text:p>
      <text:p text:style-name="s1"><text:bookmark text:name="anchor2520208"/>8) полнота, достоверность, актуальность информации, размещаемой в информационной системе.</text:p>
      <text:p text:style-name="s1"><text:bookmark text:name="anchor25203"/>3. Информационная система обеспечивает автоматизацию деятельности по профилактике безнадзорности и правонарушений несовершеннолетних и защите их прав, направленной:</text:p>
      <text:p text:style-name="s1"><text:bookmark text:name="anchor2520301"/>1) на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p>
      <text:p text:style-name="s1"><text:bookmark text:name="anchor2520302"/>2) на обеспечение защиты прав и законных интересов несовершеннолетних;</text:p>
      <text:p text:style-name="s1"><text:bookmark text:name="anchor2520303"/>3) на социально-педагогическую реабилитацию несовершеннолетних, находящихся в социально опасном положении, в том числе связанном с немедицинским потреблением наркотических средств и психотропных веществ;</text:p>
      <text:p text:style-name="s1"><text:bookmark text:name="anchor2520304"/>4) на выявление и пресечение случаев вовлечения несовершеннолетних в совершение преступлений, других противоправных и (или) антиобщественных действий, а также случаев склонения их к суицидальным действиям.</text:p>
      <text:p text:style-name="s1"><text:bookmark text:name="anchor25204"/>4. Информационная система содержит следующую основную информацию:</text:p>
      <text:p text:style-name="s1"><text:bookmark text:name="anchor2520401"/>1) сведения о несовершеннолетних, находящихся в трудной жизненной ситуации, социально опасном положении, нуждающихся в индивидуальной профилактической работе, и об их родителях или иных законных представителях, а также о родителях или об иных законных представителях несовершеннолетних, если родители или иные законные представители не исполняют своих обязанностей по воспитанию, обучению и (или) содержанию несовершеннолетних и (или) отрицательно влияют на их поведение либо жестоко обращаются с ними:</text:p>
      <text:p text:style-name="s1">фамилия, имя, отчество (при наличии) несовершеннолетнего, а также фамилия, которая была у несовершеннолетнего при рождении;</text:p>
      <text:p text:style-name="s1">пол;</text:p>
      <text:p text:style-name="s1">дата рождения;</text:p>
      <text:p text:style-name="s1">место рождения;</text:p>
      <text:p text:style-name="s1">сведения о гражданстве;</text:p>
      <text:p text:style-name="s1">данные паспорта (иного документа, удостоверяющего личность);</text:p>
      <text:p text:style-name="s1">данные свидетельства о рождении;</text:p>
      <text:p text:style-name="s1">адрес места жительства (места пребывания, фактического проживания);</text:p>
      <text:p text:style-name="s1">страховой номер индивидуального лицевого счета;</text:p>
      <text:p text:style-name="s1">иные используемые при информационном взаимодействии с федеральными государственными информационными системами идентификаторы сведений о физическом лице, определенные в соответствии с <text:a xlink:type="simple" xlink:href="http://ivo.garant.ru/document/redirect/411793029/1000">положением</text:a> о государственной информационной системе профилактики безнадзорности и правонарушений несовершеннолетних (далее также - положение об информационной системе);</text:p>
      <text:p text:style-name="s1">контактный телефон;</text:p>
      <text:p text:style-name="s1"><text:bookmark text:name="anchor2520402"/>2) сведения о принятых мерах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s1"><text:bookmark text:name="anchor2520403"/>3) сведения о выявленных органами и учреждениями системы профилактики безнадзорности и правонарушений несовершеннолетних причинах и условиях безнадзорности и правонарушений несовершеннолетних и мерах по их устранению;</text:p>
      <text:p text:style-name="s1"><text:bookmark text:name="anchor2520404"/>4) сведения об участии органов и учреждений системы профилактики безнадзорности и правонарушений несовершеннолетних в работе по ресоциализации несовершеннолетних осужденных, содержащихся в воспитательных колониях, несовершеннолетних, находящихся в специальных учебно-воспитательных учреждениях;</text:p>
      <text:p text:style-name="s1"><text:bookmark text:name="anchor2520405"/>5) сведения о направлении в суд материалов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s22header">Информация об изменениях:</text:p>
      <text:p text:style-name="s22"><text:bookmark text:name="anchor2520406"/>Подпункт 6 изменен с 1 января 2026 г. - <text:a xlink:type="simple" xlink:href="http://ivo.garant.ru/document/redirect/412378206/67">Федеральный закон</text:a> от 23 июля 2025 г. № 239-ФЗ</text:p>
      <text:p text:style-name="s22"><text:a xlink:type="simple" xlink:href="http://ivo.garant.ru/document/redirect/483407335/2520406">См. предыдущую редакцию</text:a></text:p>
      <text:p text:style-name="s1">6) сведения об оказании помощи в бытовом устройстве несовершеннолетних, освобожденных из учреждений уголовно-исполнительной системы, следственных изоляторов органов федеральной службы безопасности либо вернувшихся из специальных учебно-воспитательных учреждений, а также состоящих на учете в уголовно-исполнительных инспекциях, содействия в определении форм устройства других несовершеннолетних, нуждающихся в помощи государства, об оказании помощи в трудоустройстве несовершеннолетних;</text:p>
      <text:p text:style-name="s1"><text:bookmark text:name="anchor2520407"/>7) сведения о применении мер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 законодательством субъектов Российской Федерации;</text:p>
      <text:p text:style-name="s1"><text:bookmark text:name="anchor2520408"/>8) сведения о принятии решения о направлении несовершеннолетних в возрасте от восьми до восемнадцати лет, нуждающихся в специальном педагогическом подходе, в специальные учебно-воспитательные учреждения открытого типа;</text:p>
      <text:p text:style-name="s1"><text:bookmark text:name="anchor2520409"/>9) сведения о постановлении комиссии по делам несовершеннолетних и защите их прав об отчислении несовершеннолетних из специальных учебно-воспитательных учреждений открытого типа;</text:p>
      <text:p text:style-name="s1"><text:bookmark text:name="anchor2520410"/>10) сведения о рассмотрении информации (материалов) о фактах совершения несовершеннолетними, не подлежащими уголовной ответственности в связи с недостижением возраста наступления уголовной ответственности, общественно опасных деяний и принятии решений о применении к ним мер воздействия или о ходатайстве перед судом об их помещении в специальные учебно-воспитательные учреждения закрытого типа, а также о рассмотрении ходатайств, просьб, жалоб и других обращений несовершеннолетних, их родителей или иных законных представителей;</text:p>
      <text:p text:style-name="s1"><text:bookmark text:name="anchor2520411"/>11) сведения о рассмотрении дел об административных правонарушениях, совершенных несовершеннолетними, их родителями или иными законными представителями несовершеннолетних, а также лицами, на которых возложены обязанности по обучению и воспитанию несовершеннолетних, отнесенных <text:a xlink:type="simple" xlink:href="http://ivo.garant.ru/document/redirect/12125267/232">Кодексом</text:a> Российской Федерации об административных правонарушениях и законами субъектов Российской Федерации об административной ответственности к компетенции комиссий по делам несовершеннолетних и защите их прав;</text:p>
      <text:p text:style-name="s1"><text:bookmark text:name="anchor2520412"/>12) сведения о согласовании комиссией по делам несовершеннолетних и защите их прав административных исковых заявлений (заключений) администраций специальных учебно-воспитательных учреждений закрытого типа, вносимых в суды по месту нахождения указанных учреждений:</text:p>
      <text:p text:style-name="s1">о продлении срока пребывания несовершеннолетнего в специальном учебно-воспитательном учреждении закрытого типа;</text:p>
      <text:p text:style-name="s1">о прекращении пребывания несовершеннолетнего в специальном учебно-воспитательном учреждении закрытого типа на основании заключения психолого-медико-педагогической комиссии указанного учреждения до истечения установленного судом срока, если несовершеннолетний не нуждается в дальнейшем применении этой меры воздействия (не ранее шести месяцев со дня поступления несовершеннолетнего в специальное учебно-воспитательное учреждение закрытого типа) или в случае выявления у него заболеваний, препятствующих содержанию и обучению в специальном учебно-воспитательном учреждении закрытого типа;</text:p>
      <text:p text:style-name="s1">о переводе несовершеннолетнего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text:p>
      <text:p text:style-name="s1">о восстановлении срока пребывания несовершеннолетнего в специальном учебно-воспитательном учреждении закрытого типа в случае его самовольного ухода из указанного учреждения, невозвращения в указанное учреждение из отпуска, а также в других случаях уклонения несовершеннолетнего от пребывания в специальном учебно-воспитательном учреждении закрытого типа;</text:p>
      <text:p text:style-name="s1"><text:bookmark text:name="anchor2520413"/>13) сведения об индивидуальной профилактической работе, о ходе исполнения и результатах индивидуальной профилактической работы;</text:p>
      <text:p text:style-name="s1"><text:bookmark text:name="anchor2520414"/>14)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text:p>
      <text:p text:style-name="s1"><text:bookmark text:name="anchor2520415"/>15) реестр наставников, привлекаемых для осуществления индивидуальной профилактической работы с несовершеннолетними;</text:p>
      <text:p text:style-name="s1"><text:bookmark text:name="anchor2520416"/>16) реестр организаций, участвующих в деятельности по профилактике безнадзорности и правонарушений несовершеннолетних;</text:p>
      <text:p text:style-name="s1"><text:bookmark text:name="anchor2520417"/>17) сведения о наставниках и об организациях, привлеченных комиссиями по делам несовершеннолетних и защите их прав для осуществления индивидуальной профилактической работы с несовершеннолетними;</text:p>
      <text:p text:style-name="s1"><text:bookmark text:name="anchor2520418"/>18) иные сведения о деятельности комиссий по делам несовершеннолетних и защите их прав, определяемые Правительством Российской Федерации.</text:p>
      <text:p text:style-name="s1"><text:bookmark text:name="anchor25205"/>5. Сведения, составляющие в соответствии с законодательством Российской Федерации <text:a xlink:type="simple" xlink:href="http://ivo.garant.ru/document/redirect/10102673/5">государственную</text:a>, <text:a xlink:type="simple" xlink:href="http://ivo.garant.ru/document/redirect/12136454/301">коммерческую</text:a> или иную охраняемую законом тайну, в том числе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p text:style-name="s1"><text:bookmark text:name="anchor25206"/>6. <text:a xlink:type="simple" xlink:href="http://ivo.garant.ru/document/redirect/411793029/1000">Положение</text:a> об информационной системе утверждается Правительством Российской Федерации.</text:p>
      <text:p text:style-name="s1"><text:bookmark text:name="anchor25207"/>7. Положение об информационной системе определяет:</text:p>
      <text:p text:style-name="s1"><text:bookmark text:name="anchor2520701"/>1) структуру информационной системы;</text:p>
      <text:p text:style-name="s1"><text:bookmark text:name="anchor2520702"/>2) полномочия участников отношений, возникающих в связи с созданием, функционированием и развитием информационной системы;</text:p>
      <text:p text:style-name="s1"><text:bookmark text:name="anchor2520703"/>3) состав информации, размещаемой в информационной системе, и источники такой информации;</text:p>
      <text:p text:style-name="s1"><text:bookmark text:name="anchor2520704"/>4) порядок направления сведений, предусмотренных настоящим Федеральным законом, в информационную систему, порядок обеспечения доступа к сведениям, содержащимся в информационной системе;</text:p>
      <text:p text:style-name="s1"><text:bookmark text:name="anchor2520705"/>5) порядок информационного взаимодействия информационной системы с иными информационными системами, в том числе сроки доведения до органов государственной власти, органов публичной власти федеральной территории, органов местного самоуправления, организаций, находящихся в ведении указанных органов, использующих данные информационные системы, форматов информационного обмена;</text:p>
      <text:p text:style-name="s1"><text:bookmark text:name="anchor2520706"/>6) регламент функционирования информационной системы;</text:p>
      <text:p text:style-name="s1"><text:bookmark text:name="anchor2520707"/>7) состав сведений и данных, необходимых для формирования официальной статистической информации, порядок и сроки их предоставления;</text:p>
      <text:p text:style-name="s1"><text:bookmark text:name="anchor2520708"/>8) иные положения, необходимые для обеспечения функционирования информационной системы.</text:p>
      <text:p text:style-name="s1"/>
      <text:p text:style-name="s15"><text:bookmark text:name="anchor253"/><text:span text:style-name="s10">Статья 25.3.</text:span> Участники информационного взаимодействия</text:p>
      <text:p text:style-name="s1"><text:bookmark text:name="anchor253001"/>1. К участникам отношений, возникающих в связи с созданием, функционированием и развитием информационной системы (далее - участники информационного взаимодействия), относятся оператор информационной системы и поставщики информации.</text:p>
      <text:p text:style-name="s1"><text:bookmark text:name="anchor253002"/>2. Полномочия участников информационного взаимодействия определяются <text:a xlink:type="simple" xlink:href="http://ivo.garant.ru/document/redirect/411793029/1000">положением</text:a> об информационной системе.</text:p>
      <text:p text:style-name="s1"><text:bookmark text:name="anchor253003"/>3. Оператором информационной системы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253004"/>4. Поставщиками информации являются органы и учреждения системы профилактики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Уполномоченный при Президенте Российской Федерации по правам ребенка, уполномоченные по правам ребенка в субъектах Российской Федерации.</text:p>
      <text:p text:style-name="s1"><text:bookmark text:name="anchor253005"/>5. Органы и учреждения системы профилактики безнадзорности и правонарушений несовершеннолетних, Уполномоченный при Президенте Российской Федерации по правам ребенка, уполномоченные по правам ребенка в субъектах Российской Федерации используют информационную систему, а также обеспечивают информационное взаимодействие с информационной системой иных информационных систем в случае использования таких систем в деятельности по профилактике безнадзорности и правонарушений несовершеннолетних. Организация, осуществляющая формирование и ведение единой информационной системы в сфере развития добровольчества (волонтерства), представляет в информационную систему сведения о гражданах, благотворительных организациях, добровольческих (волонтерских) организациях, социально ориентированных некоммерческих организациях и об организаторах добровольческой (волонтерской) деятельности, подавших заявления о готовности участвовать в профилактике безнадзорности и правонарушений несовершеннолетних, а также обеспечивает информационное взаимодействие единой информационной системы в сфере развития добровольчества (волонтерства) с информационной системой.</text:p>
      <text:p text:style-name="s1"><text:bookmark text:name="anchor253006"/>6. Пользователями информационной системы являются представител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и поставщики информации, порядок доступа которых к информационной системе определяется <text:a xlink:type="simple" xlink:href="http://ivo.garant.ru/document/redirect/411793029/1000">положением</text:a> об информационной системе.</text:p>
      <text:p text:style-name="s1"><text:bookmark text:name="anchor253007"/>7. Представление информации в информационную систему и предоставление информации из информационной системы осуществляются безвозмездно в порядке, определенном положением об информационной системе.</text:p>
      <text:p text:style-name="s1"><text:bookmark text:name="anchor253008"/>8. Сведения, необходимые для формирования официальной статистической информации, в том числе содержащие персональные данные физических лиц, предоставляются оператором информационной системы при условии обязательного обезличивания персональных данных в соответствии с <text:a xlink:type="simple" xlink:href="http://ivo.garant.ru/document/redirect/12148567/308">Федеральным законом</text:a> от 27 июля 2006 года N 152-ФЗ "О персональных данных"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порядок и сроки их предоставления определяются положением об информационной системе.</text:p>
      <text:p text:style-name="s1"/>
      <text:h text:outline-level="1" text:style-name="s3"><text:bookmark text:name="anchor300"/>Глава III.
Производство по материалам о помещении несовершеннолетних, не подлежащих уголовной ответственности, в специальные учебно-воспитательные учреждения закрытого типа</text:h>
      <text:p text:style-name="s1"/>
      <text:p text:style-name="s22header">Информация об изменениях:</text:p>
      <text:p text:style-name="s22"><text:bookmark text:name="anchor26"/><text:a xlink:type="simple" xlink:href="http://ivo.garant.ru/document/redirect/12136676/123000010">Федеральным законом</text:a> от 22 августа 2004 г. N 122-ФЗ в статью 26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4001368/26">См. текст статьи в предыдущей редакции</text:a></text:p>
      <text:p text:style-name="s15"><text:span text:style-name="s10">Статья 26.</text:span>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22header">Информация об изменениях:</text:p>
      <text:p text:style-name="s22"><text:bookmark text:name="anchor40000"/>Пункт 1 изменен с 8 июля 2018 г. - <text:a xlink:type="simple" xlink:href="http://ivo.garant.ru/document/redirect/71975430/19">Федеральный закон</text:a> от 27 июня 2018 г. N 170-ФЗ</text:p>
      <text:p text:style-name="s22"><text:a xlink:type="simple" xlink:href="http://ivo.garant.ru/document/redirect/77668993/40000">См. предыдущую редакцию</text:a></text:p>
      <text:p text:style-name="s1">1. Материалы прекращенного уголовного дела или материалы об отказе в возбуждении уголовного дела в отношении несовершеннолетних, указанных в <text:a xlink:type="simple" xlink:href="#anchor15041">подпунктах 1</text:a> и <text:a xlink:type="simple" xlink:href="#anchor15042">2 пункта 4 статьи 15</text:a> настоящего Федерального закона (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p>
      <text:p text:style-name="s1"><text:bookmark text:name="anchor26012"/>В течение 10 суток со дня получения материалов, указанных в <text:a xlink:type="simple" xlink:href="#anchor40000">абзаце первом</text:a> настоящего пункта, комиссия по делам несовершеннолетних и защите их прав рассматривает вопрос о возможности применения к несовершеннолетним, не подлежащим уголовной ответственности, мер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 <text:a xlink:type="simple" xlink:href="http://ivo.garant.ru/document/redirect/70291362/108247">Федеральным законом</text:a> от 29 декабря 2012 года N 273-ФЗ "Об образовании в Российской Федерации".</text:p>
      <text:p text:style-name="s1"><text:bookmark text:name="anchor400002"/>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p>
      <text:p text:style-name="s22header">Информация об изменениях:</text:p>
      <text:p text:style-name="s22"><text:bookmark text:name="anchor41000"/>Пункт 2 изменен с 2 декабря 2022 г. - <text:a xlink:type="simple" xlink:href="http://ivo.garant.ru/document/redirect/405745263/241">Федеральный закон</text:a> от 21 ноября 2022 г. № 445-ФЗ</text:p>
      <text:p text:style-name="s22"><text:a xlink:type="simple" xlink:href="http://ivo.garant.ru/document/redirect/76811602/41000">См. предыдущую редакцию</text:a></text:p>
      <text:p text:style-name="s1">2. В целях подготовки для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s22header">Информация об изменениях:</text:p>
      <text:p text:style-name="s22"><text:bookmark text:name="anchor2603"/><text:a xlink:type="simple" xlink:href="http://ivo.garant.ru/document/redirect/70514766/2961">Федеральным законом</text:a> от 25 ноября 2013 г. N 317-ФЗ в пункт 3 статьи 26 настоящего Федерального закона внесены изменения</text:p>
      <text:p text:style-name="s22"><text:a xlink:type="simple" xlink:href="http://ivo.garant.ru/document/redirect/58055726/2603">См. текст пункта в предыдущей редакции</text:a></text:p>
      <text:p text:style-name="s1">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p>
      <text:p text:style-name="s1"><text:bookmark text:name="anchor26031"/>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text:p>
      <text:p text:style-name="s22header">Информация об изменениях:</text:p>
      <text:p text:style-name="s22"><text:bookmark text:name="anchor26032"/>Подпункт 2 изменен с 2 декабря 2022 г. - <text:a xlink:type="simple" xlink:href="http://ivo.garant.ru/document/redirect/405745263/242">Федеральный закон</text:a> от 21 ноября 2022 г. № 445-ФЗ</text:p>
      <text:p text:style-name="s22"><text:a xlink:type="simple" xlink:href="http://ivo.garant.ru/document/redirect/76811602/26032">См. предыдущую редакцию</text:a></text:p>
      <text:p text:style-name="s1">2) решения суда в случаях, когда несовершеннолетний и (или) его родители или иные законные представители не дали согласия на медицинское освидетельствование.</text:p>
      <text:p text:style-name="s22header">Информация об изменениях:</text:p>
      <text:p text:style-name="s22"><text:bookmark text:name="anchor260031"/>Пункт 3.1 изменен с 2 декабря 2022 г. - <text:a xlink:type="simple" xlink:href="http://ivo.garant.ru/document/redirect/405745263/243">Федеральный закон</text:a> от 21 ноября 2022 г. № 445-ФЗ</text:p>
      <text:p text:style-name="s22"><text:a xlink:type="simple" xlink:href="http://ivo.garant.ru/document/redirect/76811602/260031">См. предыдущую редакцию</text:a></text:p>
      <text:p text:style-name="s1">3.1. В случае, если несовершеннолетний, его законные представители не дали согласия на медицинское освидетельствование для определения возможности помещения несовершеннолетнего в специальное учебно-воспитательное учреждение закрытого типа, орган внутренних дел или прокурор в порядке, установленном <text:a xlink:type="simple" xlink:href="http://ivo.garant.ru/document/redirect/70885220/4313">Кодексом</text:a> административного судопроизводства Российской Федерации, подает в суд административное исковое заявление о проведении медицинского освидетельствования несовершеннолетнего в недобровольном порядке.</text:p>
      <text:p text:style-name="s1"><text:bookmark text:name="anchor260032"/>3.2. Утратил силу с 2 декабря 2022 г. - <text:a xlink:type="simple" xlink:href="http://ivo.garant.ru/document/redirect/405745263/244">Федеральный закон</text:a> от 21 ноября 2022 г. № 445-ФЗ</text:p>
      <text:p text:style-name="s22header">Информация об изменениях:</text:p>
      <text:p text:style-name="s22"><text:a xlink:type="simple" xlink:href="http://ivo.garant.ru/document/redirect/76811602/260032">См. предыдущую редакцию</text:a></text:p>
      <text:p text:style-name="s22header">Информация об изменениях:</text:p>
      <text:p text:style-name="s22"><text:bookmark text:name="anchor42000"/>Пункт 4 изменен с 8 июля 2018 г. - <text:a xlink:type="simple" xlink:href="http://ivo.garant.ru/document/redirect/71975430/20">Федеральный закон</text:a> от 27 июня 2018 г. N 170-ФЗ</text:p>
      <text:p text:style-name="s22"><text:a xlink:type="simple" xlink:href="http://ivo.garant.ru/document/redirect/77668993/42000">См. предыдущую редакцию</text:a></text:p>
      <text:p text:style-name="s1">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здействия.</text:p>
      <text:p text:style-name="s22header">Информация об изменениях:</text:p>
      <text:p text:style-name="s22"><text:bookmark text:name="anchor260041"/><text:a xlink:type="simple" xlink:href="http://ivo.garant.ru/document/redirect/70405818/62112">Федеральным законом</text:a> от 2 июля 2013 г. N 185-ФЗ в пункт 4.1 статьи 2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7742360/260041">См. текст пункта в предыдущей редакции</text:a></text:p>
      <text:p text:style-name="s1">4.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p>
      <text:p text:style-name="s22header">Информация об изменениях:</text:p>
      <text:p text:style-name="s22"><text:bookmark text:name="anchor2605"/>Пункт 5 изменен с 2 декабря 2022 г. - <text:a xlink:type="simple" xlink:href="http://ivo.garant.ru/document/redirect/405745263/245">Федеральный закон</text:a> от 21 ноября 2022 г. № 445-ФЗ</text:p>
      <text:p text:style-name="s22"><text:a xlink:type="simple" xlink:href="http://ivo.garant.ru/document/redirect/76811602/2605">См. предыдущую редакцию</text:a></text:p>
      <text:p text:style-name="s1">5. Несовершеннолетние, не подлежащие уголовной ответственности, в отношении которых подготавливается административное исковое заявление о помещении их в специальные учебно-воспитательные учреждения 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достигшие возраста четырнадцати лет, их родители или иные законные представители, уклоняющиеся от явки в суд, могут быть подвергнуты приводу.</text:p>
      <text:p text:style-name="s22header">Информация об изменениях:</text:p>
      <text:p text:style-name="s22"><text:bookmark text:name="anchor2606"/>Пункт 6 изменен с 2 декабря 2022 г. - <text:a xlink:type="simple" xlink:href="http://ivo.garant.ru/document/redirect/405745263/246">Федеральный закон</text:a> от 21 ноября 2022 г. № 445-ФЗ</text:p>
      <text:p text:style-name="s22"><text:a xlink:type="simple" xlink:href="http://ivo.garant.ru/document/redirect/76811602/2606">См. предыдущую редакцию</text:a></text:p>
      <text:p text:style-name="s1">6. До рассмотрения судом административного искового заявления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решения суда в случаях:</text:p>
      <text:p text:style-name="s1"><text:bookmark text:name="anchor26061"/>1) необходимости обеспечения защиты жизни или здоровья несовершеннолетнего;</text:p>
      <text:p text:style-name="s1"><text:bookmark text:name="anchor2662"/>2) необходимости предупреждения повторного общественно опасного деяния;</text:p>
      <text:p text:style-name="s1"><text:bookmark text:name="anchor2663"/>3) отсутствия у несовершеннолетнего места жительства, места пребывания;</text:p>
      <text:p text:style-name="s1"><text:bookmark text:name="anchor2664"/>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 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01"/>Пункт 1 изменен с 2 декабря 2022 г. - <text:a xlink:type="simple" xlink:href="http://ivo.garant.ru/document/redirect/405745263/251">Федеральный закон</text:a> от 21 ноября 2022 г. № 445-ФЗ</text:p>
      <text:p text:style-name="s22"><text:a xlink:type="simple" xlink:href="http://ivo.garant.ru/document/redirect/76811602/2701">См. предыдущую редакцию</text:a></text:p>
      <text:p text:style-name="s1">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орган внутренних дел или прокурор направляет в суд по месту жительства (пребывания) несовершеннолетнего, а в случае его отсутствия - по месту фактического нахождения несовершеннолетнего административное исковое заявление в порядке, установленном <text:a xlink:type="simple" xlink:href="http://ivo.garant.ru/document/redirect/70885220/4313">Кодексом</text:a> административного судопроизводства Российской Федерации.</text:p>
      <text:p text:style-name="s22header">Информация об изменениях:</text:p>
      <text:p text:style-name="s22"><text:bookmark text:name="anchor43000"/>Пункт 2 изменен с 2 декабря 2022 г. - <text:a xlink:type="simple" xlink:href="http://ivo.garant.ru/document/redirect/405745263/252">Федеральный закон</text:a> от 21 ноября 2022 г. № 445-ФЗ</text:p>
      <text:p text:style-name="s22"><text:a xlink:type="simple" xlink:href="http://ivo.garant.ru/document/redirect/76811602/43000">См. предыдущую редакцию</text:a></text:p>
      <text:p text:style-name="s1">2. Административное исковое заявление с прилагаемыми к нему документами и материалами направляется в суд по месту жительства (пребывания) несовершеннолетнего, а в случае его отсутствия - по месту фактического нахождения несовершеннолетнего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одного месяца на основании постановления начальника органа внутренних дел или прокурора.</text:p>
      <text:p text:style-name="s22header">Информация об изменениях:</text:p>
      <text:p text:style-name="s22"><text:bookmark text:name="anchor2703"/>Пункт 3 изменен с 2 декабря 2022 г. - <text:a xlink:type="simple" xlink:href="http://ivo.garant.ru/document/redirect/405745263/253">Федеральный закон</text:a> от 21 ноября 2022 г. № 445-ФЗ</text:p>
      <text:p text:style-name="s22"><text:a xlink:type="simple" xlink:href="http://ivo.garant.ru/document/redirect/76811602/2703">См. предыдущую редакцию</text:a></text:p>
      <text:p text:style-name="s1">3. Документы и материалы, предусмотренные <text:a xlink:type="simple" xlink:href="http://ivo.garant.ru/document/redirect/70885220/0">Кодексом</text:a> административного судопроизводства Российской Федерации, перед их направлением в суд представляются для ознакомления несовершеннолетнему, не подлежащему уголовной ответственности, и его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несовершеннолетнего, его законных представителей с документами и материалами, направляемыми в суд, в порядке, установленном Кодексом административного судопроизводства Российской Федерации, делается соответствующая запись.</text:p>
      <text:p text:style-name="s22header">Информация об изменениях:</text:p>
      <text:p text:style-name="s22"><text:bookmark text:name="anchor2704"/>Статья 27 дополнена пунктом 4 с 2 декабря 2022 г. - <text:a xlink:type="simple" xlink:href="http://ivo.garant.ru/document/redirect/405745263/254">Федеральный закон</text:a> от 21 ноября 2022 г. № 445-ФЗ</text:p>
      <text:p text:style-name="s1">4.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 <text:a xlink:type="simple" xlink:href="#anchor1507">пунктом 7 статьи 15</text:a> настоящего Федерального закона, на основании решения суда засчитываются:</text:p>
      <text:p text:style-name="s1"><text:bookmark text:name="anchor27041"/>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s1"><text:bookmark text:name="anchor27042"/>2) срок нахождения несовершеннолетних в центре временного содержания для несовершеннолетних правонарушителей органа внутренних дел.</text:p>
      <text:p text:style-name="s1"/>
      <text:p text:style-name="s15"><text:bookmark text:name="anchor28"/><text:span text:style-name="s10">Статья 28.</text:span> Утратила силу с 2 декабря 2022 г. - <text:a xlink:type="simple" xlink:href="http://ivo.garant.ru/document/redirect/405745263/26">Федеральный закон</text:a> от 21 ноября 2022 г. № 445-ФЗ</text:p>
      <text:p text:style-name="s22header">Информация об изменениях:</text:p>
      <text:p text:style-name="s22"><text:a xlink:type="simple" xlink:href="http://ivo.garant.ru/document/redirect/76811602/28">См. предыдущую редакцию</text:a></text:p>
      <text:p text:style-name="s22"/>
      <text:p text:style-name="s15"><text:bookmark text:name="anchor29"/><text:span text:style-name="s10">Статья 29.</text:span> Утратила силу с 2 декабря 2022 г. - <text:a xlink:type="simple" xlink:href="http://ivo.garant.ru/document/redirect/405745263/26">Федеральный закон</text:a> от 21 ноября 2022 г. № 445-ФЗ</text:p>
      <text:p text:style-name="s22header">Информация об изменениях:</text:p>
      <text:p text:style-name="s22"><text:a xlink:type="simple" xlink:href="http://ivo.garant.ru/document/redirect/76811602/29">См. предыдущую редакцию</text:a></text:p>
      <text:p text:style-name="s22"/>
      <text:p text:style-name="s15"><text:bookmark text:name="anchor30"/><text:span text:style-name="s10">Статья 30.</text:span> Утратила силу с 2 декабря 2022 г. - <text:a xlink:type="simple" xlink:href="http://ivo.garant.ru/document/redirect/405745263/26">Федеральный закон</text:a> от 21 ноября 2022 г. № 445-ФЗ</text:p>
      <text:p text:style-name="s22header">Информация об изменениях:</text:p>
      <text:p text:style-name="s22"><text:a xlink:type="simple" xlink:href="http://ivo.garant.ru/document/redirect/76811602/30">См. предыдущую редакцию</text:a></text:p>
      <text:p text:style-name="s22"/>
      <text:p text:style-name="s22header">Информация об изменениях:</text:p>
      <text:p text:style-name="s22"><text:bookmark text:name="anchor31"/>Статья 31 изменена с 2 декабря 2022 г. - <text:a xlink:type="simple" xlink:href="http://ivo.garant.ru/document/redirect/405745263/27">Федеральный закон</text:a> от 21 ноября 2022 г. № 445-ФЗ</text:p>
      <text:p text:style-name="s22"><text:a xlink:type="simple" xlink:href="http://ivo.garant.ru/document/redirect/76811602/31">См. предыдущую редакцию</text:a></text:p>
      <text:p text:style-name="s15"><text:span text:style-name="s10">Статья 31.</text:span> Органы и учреждения, исполняющие решение суда</text:p>
      <text:p text:style-name="s1"><text:bookmark text:name="anchor3110"/>Исполнение решения суда обеспечивают:</text:p>
      <text:p text:style-name="s1"><text:bookmark text:name="anchor3101"/>1) центр временного 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text:p>
      <text:p text:style-name="s1"><text:bookmark text:name="anchor310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p>
      <text:p text:style-name="s1"><text:bookmark text:name="anchor3103"/>3) комиссия по делам несовершеннолетних и защите их прав - в части применения мер воздействия в отношении несовершеннолетних в случаях направления копии решения суда для применения к несовершеннолетнему мер воздействия, если судом установлены обстоятельства, подтверждающие возможность изменения поведения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text:p>
      <text:p text:style-name="s1"><text:bookmark text:name="anchor3104"/>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text:p>
      <text:p text:style-name="s1"><text:bookmark text:name="anchor3105"/>5) орган внутренних дел - в части доставления несовершеннолетнего для медицинского освидетельствования в недобровольном порядке.</text:p>
      <text:p text:style-name="s9header">ГАРАНТ:</text:p>
      <text:p text:style-name="s9">См. <text:span text:style-name="s8">комментарии</text:span> к статье 31 настоящего Федерального закона</text:p>
      <text:p text:style-name="s9"/>
      <text:h text:outline-level="1" text:style-name="s3"><text:bookmark text:name="anchor3001"/>Глава III.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h>
      <text:p text:style-name="s1"/>
      <text:p text:style-name="s1">Утратила силу с 2 декабря 2022 г. - <text:a xlink:type="simple" xlink:href="http://ivo.garant.ru/document/redirect/405745263/28">Федеральный закон</text:a> от 21 ноября 2022 г. № 445-ФЗ</text:p>
      <text:p text:style-name="s22header">Информация об изменениях:</text:p>
      <text:p text:style-name="s22"><text:a xlink:type="simple" xlink:href="http://ivo.garant.ru/document/redirect/76811602/3001">См. предыдущую редакцию</text:a></text:p>
      <text:p text:style-name="s22"/>
      <text:h text:outline-level="1" text:style-name="s3"><text:bookmark text:name="anchor400"/>Глава IV.
Заключительные положения</text:h>
      <text:p text:style-name="s1"/>
      <text:p text:style-name="s15"><text:bookmark text:name="anchor32"/><text:span text:style-name="s10">Статья 32.</text:span> Порядок вступления в силу настоящего Федерального закона</text:p>
      <text:p text:style-name="s9header">ГАРАНТ:</text:p>
      <text:p text:style-name="s9">См. <text:span text:style-name="s8">комментарии</text:span> к статье 32 настоящего Федерального закона</text:p>
      <text:p text:style-name="s1"><text:bookmark text:name="anchor55000"/>1. Настоящий Федеральный закон вступает в силу со дня его <text:a xlink:type="simple" xlink:href="http://ivo.garant.ru/document/redirect/12216087/0">официального опубликования.</text:a></text:p>
      <text:p text:style-name="s1"><text:bookmark text:name="anchor3202"/>2. Признать утратившими силу со дня вступления в силу настоящего Федерального закона:</text:p>
      <text:p text:style-name="s1"><text:bookmark text:name="anchor3222"/>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 1239);</text:p>
      <text:p text:style-name="s1"><text:bookmark text:name="anchor3223"/><text:a xlink:type="simple" xlink:href="http://ivo.garant.ru/document/redirect/5492390/2">раздел II</text:a>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 1400).</text:p>
      <text:p text:style-name="s1"><text:bookmark text:name="anchor3203"/>3. Признать не действующими на территории Российской Федерации со дня вступления в силу настоящего Федерального закона:</text:p>
      <text:p text:style-name="s1"><text:a xlink:type="simple" xlink:href="http://ivo.garant.ru/document/redirect/6593515/0">Указ</text:a>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77, N 8, ст. 138);</text:p>
      <text:p text:style-name="s1">Закон СССР от 17 июня 1977 года "Об утверждении Указов Президиума Верховного Совета СССР, вносящих некоторые изменения и дополнения в действующее законодательство СССР" (Ведомости Верховного Совета СССР, 1977, N 25, ст. 389) в части утверждения 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 232);</text:p>
      <text:p text:style-name="s1">Указ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 (Ведомости Верховного Совета СССР, 1988, N 2, ст. 18);</text:p>
      <text:p text:style-name="s1">Закон СССР от 26 мая 1988 года "Об утверждении Указов Президиума Верховного Совета СССР о внесении изменений и дополнений в законодательные акты СССР" (Ведомости Верховного Совета СССР, 1988, N 22, ст. 361) в части утверждения Указа Президиума Верховного Совета СССР от 5 января 1988 года "О внесении изменений и дополнений в 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p>
      <text:p text:style-name="s1"/>
      <text:p text:style-name="s15"><text:bookmark text:name="anchor33"/><text:span text:style-name="s10">Статья 33.</text:span> Приведение нормативных правовых актов в соответствие с настоящим Федеральным законом</text:p>
      <text:p text:style-name="s9header">ГАРАНТ:</text:p>
      <text:p text:style-name="s9">См. <text:span text:style-name="s8">комментарии</text:span> к статье 33 настоящего Федерального закона</text:p>
      <text:p text:style-name="s1"><text:bookmark text:name="anchor56000"/>1. Президенту Российской Федерации в трехмесячный срок привести свои нормативные правовые акты в соответствие с настоящим Федеральным законом.</text:p>
      <text:p text:style-name="s1"><text:bookmark text:name="anchor57000"/>2. Правительству Российской Федерации в трехмесячный срок:</text:p>
      <text:p text:style-name="s1">утвердить нормативные правовые акты, предусмотренные настоящим Федеральным законом;</text:p>
      <text:p text:style-name="s1">привести свои нормативные правовые акты в соответствие с настоящим Федеральным законом.</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июня 1999 г.</text:p>
      <text:p text:style-name="s16_fi0">N 12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июня 1999 г. N 120-ФЗ "Об основах системы профилактики безнадзорности и п...</text:p>
      </style:header>
      <style:footer>
        <table:table>
          <table:table-column table:number-columns-repeated="3"/>
          <table:table-row>
            <table:table-cell>
              <text:p text:style-name="footer_left">
							<text:date style:data-style-name="date" text:fixed="true" text:date-value="2026-5-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